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size="13.5pt" style:font-size-asian="13.5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margin-left="-0.0472in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fo:letter-spacing="-0.0034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4" text:outline-level="2">PLUNGĖS RAJONO SAVIVALDYBĖS TARYBA</text:h>
      <text:p text:style-name="P5"/>
      <text:p text:style-name="P6">SPRENDIMAS</text:p>
      <text:p text:style-name="P7">DĖL PLUNGĖS RAJONO SAVIVALDYBĖS TARYBOS 2020 M. SPALIO 29 D. SPRENDIMO NR. T1-248 „DĖL PRITARIMO SUDARYTI KELEIVIŲ VEŽIMO SUTARTĮ SU UAB „PLUNGĖS AUTOBUSŲ PARKAS“ IR <text:s/>NEMOKAMO KELEIVIŲ VEŽIMO VIETINIO (MIESTO IR PRIEMIESTINIO) REGULIARAUS SUSISIEKIMO AUTOBUSŲ MARŠRUTAIS“ PAKEITIMO</text:p>
      <text:p text:style-name="P8"/>
      <text:p text:style-name="P9">2022 m. vasario 10 d. Nr. T1-35</text:p>
      <text:p text:style-name="P10">Plungė</text:p>
      <text:p text:style-name="Normal"/>
      <text:p text:style-name="Normal"/>
      <text:p text:style-name="P11">Plungės rajono savivaldybės taryba <text:s/>n u s p r e n d ž i a:</text:p>
      <text:p text:style-name="P12">1. Pakeisti<text:s/><text:span text:style-name="T13">Plungės rajono savivaldybės tarybos 2020 m. spalio 29 d. sprendimo Nr. T1-248 „Dėl pritarimo sudaryti keleivių vežimo sutartį su UAB „Plungės autobusų parkas“ ir <text:s/>nemokamo keleivių vežimo vietinio (miesto ir priemiestinio) reguliaraus susisiekimo autobusų maršrutais“</text:span><text:span text:style-name="T14"><text:s/></text:span>4.1. ir 4.2. papunkčius ir išdėstyti juos taip:</text:p>
      <text:p text:style-name="P15">„4.1. priemiesčio <text:s/>reguliaraus susisiekimo autobusais įkainis yra 0,99 Eur/km (iš jų: 0,91 Eur/km – be PVM ir 0,08 Eur/km – 9 proc. PVM);</text:p>
      <text:p text:style-name="P16">4.2. miesto reguliaraus susisiekimo autobusais įkainis yra 1,22 Eur/km (iš jų: 1,12 Eur/km – be PVM ir 0,10 Eur/km – 9 proc. PVM).“</text:p>
      <text:p text:style-name="P17">2. Nustatyti, kad šio sprendimo 1 punkte nustatyti įkainiai taikomi nuo 2022 m. sausio 1 d.<text:s/></text:p>
      <text:p text:style-name="P18"/>
      <text:p text:style-name="P19"/>
      <text:p text:style-name="P20"/>
      <text:p text:style-name="P21"><text:span text:style-name="T22">Savivaldybės<text:s/></text:span>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7-29T10:43:00Z</meta:creation-date>
    <dc:date>2022-07-29T10:43:00Z</dc:date>
    <meta:print-date>2022-01-28T11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6" meta:character-count="1172" meta:row-count="35" meta:non-whitespace-character-count="1031"/>
  </office:meta>
</office:document-meta>
</file>