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margin-left="-0.0833in">
        <style:tab-stops/>
      </style:paragraph-properties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2958in">
        <style:tab-stops>
          <style:tab-stop style:type="left" style:position="0.4166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2958in"/>
    </style:style>
    <style:style style:name="T18" style:parent-style-name="DefaultParagraphFont" style:family="text">
      <style:text-properties fo:letter-spacing="0.0694in"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left="0.25in" fo:text-indent="0.0458in">
        <style:tab-stops>
          <style:tab-stop style:type="left" style:position="0.34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25in" fo:text-indent="0.0458in">
        <style:tab-stops>
          <style:tab-stop style:type="left" style:position="0.34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left="0.5in" fo:text-indent="-0.2041in">
        <style:tab-stops>
          <style:tab-stop style:type="left" style:position="0.189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margin-left="0.5in" fo:text-indent="-0.2041in">
        <style:tab-stops>
          <style:tab-stop style:type="left" style:position="0.189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margin-left="0.5in" fo:text-indent="-0.2041in">
        <style:tab-stops>
          <style:tab-stop style:type="left" style:position="0.1895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margin-left="0.5in" fo:text-indent="-0.2041in">
        <style:tab-stops>
          <style:tab-stop style:type="left" style:position="0.1895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margin-left="0.5in" fo:text-indent="-0.2041in">
        <style:tab-stops>
          <style:tab-stop style:type="left" style:position="0.1895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text-position="super 62.5%"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text-position="super 62.5%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text-position="super 62.5%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margin-left="0.5in" fo:text-indent="-0.2041in">
        <style:tab-stops>
          <style:tab-stop style:type="left" style:position="0.1895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margin-left="0.5in" fo:text-indent="-0.2041in">
        <style:tab-stops>
          <style:tab-stop style:type="left" style:position="0.1895in"/>
        </style:tab-stops>
      </style:paragraph-properties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margin-left="0.5in" fo:text-indent="-0.2041in">
        <style:tab-stops>
          <style:tab-stop style:type="left" style:position="0.1895in"/>
        </style:tab-stops>
      </style:paragraph-properties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>
        <style:tab-stops>
          <style:tab-stop style:type="left" style:position="4.5833in"/>
        </style:tab-stops>
      </style:paragraph-properties>
    </style:style>
    <style:style style:name="P719" style:parent-style-name="Normal" style:family="paragraph">
      <style:paragraph-properties fo:text-align="justify">
        <style:tab-stops>
          <style:tab-stop style:type="left" style:position="4.5833in"/>
        </style:tab-stops>
      </style:paragraph-properties>
    </style:style>
    <style:style style:name="P720" style:parent-style-name="Normal" style:family="paragraph">
      <style:paragraph-properties fo:text-align="justify">
        <style:tab-stops>
          <style:tab-stop style:type="left" style:position="4.5833in"/>
        </style:tab-stops>
      </style:paragraph-properties>
    </style:style>
    <style:style style:name="P721" style:parent-style-name="Normal" style:family="paragraph">
      <style:paragraph-properties fo:text-align="justify">
        <style:tab-stops>
          <style:tab-stop style:type="left" style:position="4.5833in"/>
        </style:tab-stops>
      </style:paragraph-properties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/>
      <text:p text:style-name="P4">Valstybinės vaistų kontrolės tarnybos</text:p>
      <text:p text:style-name="P5">Prie LIETUVOS RESPUBLIKOS sveikatos apsaugos <text:s/>ministerijos</text:p>
      <text:p text:style-name="P6">viršininkas</text:p>
      <text:p text:style-name="P7"/>
      <text:p text:style-name="P8">ĮSAKYMAS</text:p>
      <text:p text:style-name="P9">DĖL VALSTYBINĖS VAISTŲ KONTROLĖS TARNYBOS PRIE LIETUVOS RESPUBLIKOS SVEIKATOS APSAUGOS MINISTERIJOS VIRŠININKO 2006 M. LAPKRIČIO 2 D. ĮSAKYMO NR. 1A-658 „DĖL TARPTAUTINIŲ PREKĖS ŽENKLU NEREGISTRUOTŲ VAISTINIŲ MEDŽIAGŲ PAVADINIMŲ ATITIKMENŲ LIETUVIŲ KALBA SĄRAŠO PATVIRTINIMO“ PAKEITIMO</text:p>
      <text:p text:style-name="P10"/>
      <text:p text:style-name="P11">2017 m. balandžio 25 d. Nr. (1.72E)1A-499</text:p>
      <text:p text:style-name="P12">Vilnius</text:p>
      <text:p text:style-name="P13"/>
      <text:p text:style-name="P14"/>
      <text:p text:style-name="P15"><text:span text:style-name="T16">Atsižvelgdamas į Pasaulio sveikatos organizacijos 2017 m. paskelbtą 77-ąjį Rekomenduojamų tarptautinių prekės ženklu neregistruotų vaistinių medžiagų pavadinimų (INN) sąrašą,</text:span></text:p>
      <text:p text:style-name="P17"><text:span text:style-name="T18">p a k e i č i u</text:span><text:span text:style-name="T19"><text:s/></text:span><text:span text:style-name="T20">Tarptautinių prekės ženklu neregistruotų vaistinių medžiagų pavadinimų atitikmenų lietuvių kalba sąrašą, patvirtintą Valstybinės vaistų kontrolės tarnybos prie Lietuvos Respublikos sveikatos apsaugos ministerijos viršininko 2006 m. lapkričio 2 d. įsakymu Nr. 1A-658 „Dėl Tarptautinių prekės ženklu neregistruotų vaistinių medžiagų pavadinimų atitikmenų lietuvių kalba sąrašo patvirtinimo“:</text:span></text:p>
      <text:p text:style-name="P21"><text:span text:style-name="T22">1</text:span><text:span text:style-name="T23">.</text:span><text:span text:style-name="T24"><text:tab/>Papildau nauja eilute, kurią po eilutės „Adefovir <text:s/>Adefoviras <text:s/>Adefovirum“ išdėstau taip:</text:span></text:p>
      <text:p text:style-name="P25"><text:span text:style-name="T26">„Adegramotide <text:s/>Adegramotidas <text:s/>Adegramotidum“.</text:span></text:p>
      <text:p text:style-name="P27"><text:span text:style-name="T28">2</text:span><text:span text:style-name="T29">.</text:span><text:span text:style-name="T30"><text:tab/>Papildau nauja eilute, kurią po eilutės „Aditoprim <text:s/>Aditoprimas <text:s/>Aditoprimum“ išdėstau taip:</text:span></text:p>
      <text:p text:style-name="P31"><text:span text:style-name="T32">„Adomeglivant <text:s/>Adomeglivantas <text:s/>Adomeglivantum“.</text:span></text:p>
      <text:p text:style-name="P33"><text:span text:style-name="T34">3</text:span><text:span text:style-name="T35">.</text:span><text:span text:style-name="T36"><text:tab/>Papildau nauja eilute, kurią po eilutės „Aducanumab <text:s/>Adukanumabas <text:s/>Aducanumabum“ išdėstau taip:</text:span></text:p>
      <text:p text:style-name="P37"><text:span text:style-name="T38">„Afabicin <text:s/>Afabicinas <text:s/>Afabicinum“.</text:span></text:p>
      <text:p text:style-name="P39"><text:span text:style-name="T40">4</text:span><text:span text:style-name="T41">.</text:span><text:span text:style-name="T42"><text:tab/>Papildau nauja eilute, kurią po eilutės „Alicaforsen <text:s/>Alikaforsenas <text:s/>Alicaforsenum“ išdėstau taip:</text:span></text:p>
      <text:p text:style-name="P43"><text:span text:style-name="T44">„Alicapistat <text:s/>Alikapistatas <text:s/>Alicapistatum“.</text:span></text:p>
      <text:p text:style-name="P45"><text:span text:style-name="T46">5</text:span><text:span text:style-name="T47">.</text:span><text:span text:style-name="T48"><text:tab/>Papildau nauja eilute, kurią po eilutės „Aliconazole <text:s/>Alikonazolas <text:s/>Aliconazolum“ išdėstau taip:</text:span></text:p>
      <text:p text:style-name="P49"><text:span text:style-name="T50">„Alidornase alfa <text:s/>Alidornazė alfa <text:s/>Alidornasum alfa“.</text:span></text:p>
      <text:p text:style-name="P51"><text:span text:style-name="T52">6</text:span><text:span text:style-name="T53">.</text:span><text:span text:style-name="T54"><text:tab/>Papildau nauja eilute, kurią po eilutės „Ancrod <text:s/>Ankrodas <text:s/>Ancrodum“ išdėstau taip:</text:span></text:p>
      <text:p text:style-name="P55"><text:span text:style-name="T56">„Andecaliximab <text:s/>Andekaliksimabas</text:span><text:span text:style-name="T57"><text:tab/><text:s text:c="2"/>Andecaliximabum“.</text:span></text:p>
      <text:p text:style-name="P58"><text:span text:style-name="T59">7</text:span><text:span text:style-name="T60">.</text:span><text:span text:style-name="T61"><text:tab/>Papildau nauja eilute, kurią po eilutės „Apalutamide <text:s/>Apalutamidas <text:s/>Apalutamidum“ išdėstau taip:</text:span></text:p>
      <text:p text:style-name="P62"><text:span text:style-name="T63">„Apararenone <text:s/>Apararenonas <text:s/>Apararenonum“.</text:span></text:p>
      <text:p text:style-name="P64"><text:span text:style-name="T65">8</text:span><text:span text:style-name="T66">.</text:span><text:span text:style-name="T67"><text:tab/>Papildau nauja eilute, kurią po eilutės „Apilimod <text:s/>Apilimodas <text:s/>Apilimodum“ išdėstau taip:</text:span></text:p>
      <text:p text:style-name="P68"><text:span text:style-name="T69">„Apimostinel <text:s/>Apimostinelas <text:s/>Apimostinelum“.</text:span></text:p>
      <text:p text:style-name="P70"><text:span text:style-name="T71">9</text:span><text:span text:style-name="T72">.</text:span><text:span text:style-name="T73"><text:tab/>Papildau naujomis eilutėmis, kurias po eilutės „Aprotinin <text:s/>Aprotininas <text:s/>Aprotininum“ išdėstau taip:</text:span></text:p>
      <text:p text:style-name="P74"><text:span text:style-name="T75">„Aprutumab <text:s/>Aprutumabas <text:s/>Aprutumabum</text:span></text:p>
      <text:p text:style-name="P76"><text:span text:style-name="T77">Aprutumab ixadotin <text:s/>Aprutumabas iksadotinas <text:s/>Aprutumabum ixadotinum“.</text:span></text:p>
      <text:p text:style-name="P78"><text:span text:style-name="T79">10</text:span><text:span text:style-name="T80">.</text:span><text:span text:style-name="T81"><text:tab/>Papildau nauja eilute, kurią po eilutės „Asapiprant <text:s/>Asapiprantas <text:s/>Asapiprantum“ išdėstau taip:</text:span></text:p>
      <text:p text:style-name="P82"><text:span text:style-name="T83">„Asciminib <text:s/>Asciminibas <text:s/>Asciminibum“.</text:span></text:p>
      <text:p text:style-name="P84"><text:span text:style-name="T85">11</text:span><text:span text:style-name="T86">.</text:span><text:span text:style-name="T87"><text:tab/>Papildau naujomis eilutėmis, kurias po eilutės „Atropine oxide <text:s/>Atropino oksidas <text:s/>Atropini oxidum“ išdėstau taip:</text:span></text:p>
      <text:p text:style-name="P88"><text:span text:style-name="T89">„Atuveciclib <text:s/>Atuveciklibas <text:s/>Atuveciclibum</text:span></text:p>
      <text:p text:style-name="P90"><text:span text:style-name="T91">Audencel <text:s/>Audencelas <text:s/>Audencelum“.</text:span></text:p>
      <text:p text:style-name="P92"><text:span text:style-name="T93">12</text:span><text:span text:style-name="T94">.</text:span><text:span text:style-name="T95"><text:tab/>Papildau nauja eilute, kurią po eilutės „Biphasic insulin injection <text:s/>Dvifazis injekcinis insulinas <text:s/>Insulini injectio biphasica“ išdėstau taip:</text:span></text:p>
      <text:p text:style-name="P96"><text:span text:style-name="T97">„Birabresib <text:s/>Birabresibas <text:s/>Birabresibum“.</text:span></text:p>
      <text:p text:style-name="P98"><text:span text:style-name="T99">13</text:span><text:span text:style-name="T100">.</text:span><text:span text:style-name="T101"><text:tab/>Papildau nauja eilute, kurią po eilutės „Brallobarbital <text:s/>Bralobarbitalis <text:s/>Brallobarbitalum“ išdėstau taip:</text:span></text:p>
      <text:p text:style-name="P102"><text:span text:style-name="T103">„Branaplam <text:s/>Branaplamas <text:s/>Branaplamum“.</text:span></text:p>
      <text:p text:style-name="P104"><text:span text:style-name="T105">14</text:span><text:span text:style-name="T106">.</text:span><text:span text:style-name="T107"><text:tab/>Papildau nauja eilute, kurią po eilutės „Brazergoline <text:s/>Brazergolinas <text:s/>Brazergolinum“ išdėstau taip:</text:span></text:p>
      <text:p text:style-name="P108"><text:span text:style-name="T109">„Brazikumab <text:s/>Brazikumabas <text:s/>Brazikumabum“.</text:span></text:p>
      <text:p text:style-name="P110"><text:span text:style-name="T111">15</text:span><text:span text:style-name="T112">.</text:span><text:span text:style-name="T113"><text:tab/>Papildau nauja eilute, kurią po eilutės „Brilacidin <text:s/>Brilacidinas <text:s/>Brilacidinum“ išdėstau taip:</text:span></text:p>
      <text:p text:style-name="P114"><text:span text:style-name="T115">„Brilanestrant <text:s/>Brilanestrantas <text:s/>Brilanestrantum“.</text:span></text:p>
      <text:p text:style-name="P116"><text:span text:style-name="T117">16</text:span><text:span text:style-name="T118">.</text:span><text:span text:style-name="T119"><text:tab/>Papildau nauja eilute, kurią po eilutės „Burodiline <text:s/>Burodilinas <text:s/>Burodilinum“ išdėstau taip:</text:span></text:p>
      <text:p text:style-name="P120"><text:span text:style-name="T121">„Burosumab <text:s/>Burosumabas <text:s/>Burosumabum“.</text:span></text:p>
      <text:p text:style-name="P122"><text:span text:style-name="T123">17</text:span><text:span text:style-name="T124">.</text:span><text:span text:style-name="T125"><text:tab/>Papildau nauja eilute, kurią po eilutės „Camphotamide <text:s/>Kamfotamidas <text:s/>Camphotamidum“ išdėstau taip:</text:span></text:p>
      <text:p text:style-name="P126"><text:span text:style-name="T127">„Camrelizumab <text:s/>Kamrelizumabas <text:s/>Camrelizumabum“.</text:span></text:p>
      <text:p text:style-name="P128"><text:span text:style-name="T129">18</text:span><text:span text:style-name="T130">.</text:span><text:span text:style-name="T131"><text:tab/>Papildau nauja eilute, kurią po eilutės „Cangrelor <text:s/>Kangreloras <text:s/>Cangrelorum“ išdėstau taip:</text:span></text:p>
      <text:p text:style-name="P132"><text:span text:style-name="T133">„Cannabidiol <text:s/>Kanabidiolis <text:s/>Cannabidiolum“.</text:span></text:p>
      <text:p text:style-name="P134"><text:span text:style-name="T135">19</text:span><text:span text:style-name="T136">.</text:span><text:span text:style-name="T137"><text:tab/>Papildau nauja eilute, kurią po eilutės „Carzenide <text:s/>Karzenidas <text:s/>Carzenidum“ išdėstau taip:</text:span></text:p>
      <text:p text:style-name="P138"><text:span text:style-name="T139">„Casimersen <text:s/>Kasimersenas <text:s/>Casimersenum“.</text:span></text:p>
      <text:p text:style-name="P140"><text:span text:style-name="T141">20</text:span><text:span text:style-name="T142">.</text:span><text:span text:style-name="T143"><text:tab/>Papildau nauja eilute, kurią po eilutės „Cenderitide <text:s/>Cenderitidas <text:s/>Cenderitidum“ išdėstau taip:</text:span></text:p>
      <text:p text:style-name="P144"><text:span text:style-name="T145">„Cenegermin <text:s/>Cenegerminas <text:s/>Cenegerminum“.</text:span></text:p>
      <text:p text:style-name="P146"><text:span text:style-name="T147">21</text:span><text:span text:style-name="T148">.</text:span><text:span text:style-name="T149"><text:tab/>Papildau nauja eilute, kurią po eilutės „Cenobamate <text:s/>Cenobamatas <text:s/>Cenobamatum“ išdėstau taip:</text:span></text:p>
      <text:p text:style-name="P150"><text:span text:style-name="T151">„Cenplacel <text:s/>Cenplacelas <text:s/>Cenplacelum“.</text:span></text:p>
      <text:p text:style-name="P152"><text:span text:style-name="T153">22</text:span><text:span text:style-name="T154">.</text:span><text:span text:style-name="T155"><text:tab/>Papildau nauja eilute, kurią po eilutės „Cibenzoline <text:s/>Cibenzolinas <text:s/>Cibenzolinum“ išdėstau taip:</text:span></text:p>
      <text:p text:style-name="P156"><text:span text:style-name="T157">„Cibinetide <text:s/>Cibinetidas <text:s/>Cibinetidum“.</text:span></text:p>
      <text:p text:style-name="P158"><text:span text:style-name="T159">23</text:span><text:span text:style-name="T160">.</text:span><text:span text:style-name="T161"><text:tab/>Papildau nauja eilute, kurią po eilutės „Crisnatol <text:s/>Krisnatolis <text:s/>Crisnatolum“ išdėstau taip:</text:span></text:p>
      <text:p text:style-name="P162"><text:span text:style-name="T163">„Crizanlizumab <text:s/>Krizanlizumabas <text:s/>Crizanlizumabum“.</text:span></text:p>
      <text:p text:style-name="P164"><text:span text:style-name="T165">24</text:span><text:span text:style-name="T166">.</text:span><text:span text:style-name="T167"><text:tab/>Papildau nauja eilute, kurią po eilutės „Cryofluorane <text:s/>Kriofluoranas <text:s/>Cryofluoranum“ išdėstau taip:</text:span></text:p>
      <text:p text:style-name="P168"><text:span text:style-name="T169">„Cupabimod <text:s/>Kupabimodas <text:s/>Cupabimodum“.</text:span></text:p>
      <text:p text:style-name="P170"><text:span text:style-name="T171">25</text:span><text:span text:style-name="T172">.</text:span><text:span text:style-name="T173"><text:tab/>Papildau nauja eilute, kurią po eilutės „Daclizumab <text:s/>Daklizumabas <text:s/>Daclizumabum“ išdėstau taip:</text:span></text:p>
      <text:p text:style-name="P174"><text:span text:style-name="T175">„Daclizumab beta <text:s/>Daklizumabas beta <text:s/>Daclizumabum beta“.</text:span></text:p>
      <text:p text:style-name="P176"><text:span text:style-name="T177">26</text:span><text:span text:style-name="T178">.</text:span><text:span text:style-name="T179"><text:tab/>Papildau nauja eilute, kurią po eilutės „Darodipine <text:s/>Darodipinas <text:s/>Darodipinum“ išdėstau taip:</text:span></text:p>
      <text:p text:style-name="P180"><text:span text:style-name="T181">„Darolutamide <text:s/>Darolutamidas <text:s/>Darolutamidum“.</text:span></text:p>
      <text:p text:style-name="P182"><text:span text:style-name="T183">27</text:span><text:span text:style-name="T184">.</text:span><text:span text:style-name="T185"><text:tab/>Papildau naujomis eilutėmis, kurias po eilutės „Deoxycholic acid <text:s/>Deoksicholio rūgštis <text:s/>Acidum deoxycholicum“ išdėstau taip:</text:span></text:p>
      <text:p text:style-name="P186"><text:span text:style-name="T187">„Depatuxizumab <text:s/>Depatuksizumabas <text:s/>Depatuxizumabum</text:span></text:p>
      <text:p text:style-name="P188"><text:span text:style-name="T189">Depatuxizumab mafodotin <text:s/>Depatuksizumabas mafodotinas <text:s/>Depatuxizumabum mafodotinum“.</text:span></text:p>
      <text:p text:style-name="P190"><text:span text:style-name="T191">28</text:span><text:span text:style-name="T192">.</text:span><text:span text:style-name="T193"><text:tab/>Papildau nauja eilute, kurią po eilutės „Dexindoprofen <text:s/>Deksindoprofenas <text:s/>Dexindoprofenum“ išdėstau taip:</text:span></text:p>
      <text:p text:style-name="P194"><text:span text:style-name="T195">„Dexisometheptene <text:s/>Deksizometeptenas <text:s/>Dexisometheptenum“.</text:span></text:p>
      <text:p text:style-name="P196"><text:span text:style-name="T197">29</text:span><text:span text:style-name="T198">.</text:span><text:span text:style-name="T199"><text:tab/>Papildau nauja eilute, kurią po eilutės „Dezaguanine <text:s/>Dezaguaninas <text:s/>Dezaguaninum“ išdėstau taip:</text:span></text:p>
      <text:p text:style-name="P200"><text:span text:style-name="T201">„Dezamizumab <text:s/>Dezamizumabas <text:s/>Dezamizumabum“.</text:span></text:p>
      <text:p text:style-name="P202"><text:span text:style-name="T203">30</text:span><text:span text:style-name="T204">.</text:span><text:span text:style-name="T205"><text:tab/>Papildau nauja eilute, kurią po eilutės „Dinutuximab <text:s/>Dinutuksimabas <text:s/>Dinutuximabum“ išdėstau taip:</text:span></text:p>
      <text:p text:style-name="P206"><text:span text:style-name="T207">„Dinutuximab beta <text:s/>Dinutuksimabas beta <text:s/>Dinutuximabum beta“.</text:span></text:p>
      <text:p text:style-name="P208"><text:span text:style-name="T209">31</text:span><text:span text:style-name="T210">.</text:span><text:span text:style-name="T211"><text:tab/>Papildau nauja eilute, kurią po eilutės „Dirlotapide <text:s/>Dirlotapidas <text:s/>Dirlotapidum“ išdėstau taip:</text:span></text:p>
      <text:p text:style-name="P212"><text:span text:style-name="T213">„Diroximel fumarate <text:s/>Diroksimelio fumaratas <text:s/>Diroximeli fumaras“.</text:span></text:p>
      <text:p text:style-name="P214"><text:span text:style-name="T215">32</text:span><text:span text:style-name="T216">.</text:span><text:span text:style-name="T217"><text:tab/>Papildau nauja eilute, kurią po eilutės „Egualen <text:s/>Egualenas <text:s/>Egualenum“ išdėstau taip:</text:span></text:p>
      <text:p text:style-name="P218"><text:span text:style-name="T219">„Elacestrant <text:s/>Elacestrantas <text:s/>Elacestrantum“.</text:span></text:p>
      <text:p text:style-name="P220"><text:span text:style-name="T221">33</text:span><text:span text:style-name="T222">.</text:span><text:span text:style-name="T223"><text:tab/>Papildau nauja eilute, kurią po eilutės „Elanzepine <text:s/>Elanzepinas <text:s/>Elanzepinum“ išdėstau taip:</text:span></text:p>
      <text:p text:style-name="P224"><text:span text:style-name="T225">„Elapegademase <text:s/>Elapegademazė <text:s/>Elapegademasum“.</text:span></text:p>
      <text:p text:style-name="P226"><text:span text:style-name="T227">34</text:span><text:span text:style-name="T228">.</text:span><text:span text:style-name="T229"><text:tab/>Papildau nauja eilute, kurią po eilutės „Eletriptan <text:s/>Eletriptanas <text:s/>Eletriptanum“ išdėstau taip:</text:span></text:p>
      <text:p text:style-name="P230"><text:span text:style-name="T231">„Elezanumab <text:s/>Elezanumabas <text:s/>Elezanumabum“.</text:span></text:p>
      <text:p text:style-name="P232"><text:span text:style-name="T233">35</text:span><text:span text:style-name="T234">.</text:span><text:span text:style-name="T235"><text:tab/>Papildau nauja eilute, kurią po eilutės „Elisidepsin <text:s/>Elizidepsinas <text:s/>Elisidepsinun“ išdėstau taip:</text:span></text:p>
      <text:p text:style-name="P236"><text:span text:style-name="T237">„Elivaldogene tavalentivec <text:s/>Elivaldogenas tavalentivekas <text:s/>Elivaldogenum tavalentivecum“.</text:span></text:p>
      <text:p text:style-name="P238"><text:span text:style-name="T239">36</text:span><text:span text:style-name="T240">.</text:span><text:span text:style-name="T241"><text:tab/>Papildau nauja eilute, kurią po eilutės „Eltoprazine <text:s/>Eltoprazinas <text:s/>Eltoprazinum“ išdėstau taip:</text:span></text:p>
      <text:p text:style-name="P242"><text:span text:style-name="T243">„Eltrapuldencel <text:s/>Eltrapuldencelas <text:s/>Eltrapuldencelum“.</text:span></text:p>
      <text:p text:style-name="P244"><text:span text:style-name="T245">37</text:span><text:span text:style-name="T246">.</text:span><text:span text:style-name="T247"><text:tab/>Papildau nauja eilute, kurią po eilutės „Emakalim <text:s/>Emakalimas <text:s/>Emakalimum“ išdėstau taip:</text:span></text:p>
      <text:p text:style-name="P248"><text:span text:style-name="T249">„Emapalumab <text:s/>Emapalumabas <text:s/>Emapalumabum“.</text:span></text:p>
      <text:p text:style-name="P250"><text:span text:style-name="T251">38</text:span><text:span text:style-name="T252">.</text:span><text:span text:style-name="T253"><text:tab/>Papildau nauja eilute, kurią po eilutės „Ensaculin <text:s/>Ensakulinas <text:s/>Ensaculinum“ išdėstau taip:</text:span></text:p>
      <text:p text:style-name="P254"><text:span text:style-name="T255">„Ensartinib <text:s/>Ensartinibas <text:s/>Ensartinibum“.</text:span></text:p>
      <text:p text:style-name="P256"><text:span text:style-name="T257">39</text:span><text:span text:style-name="T258">.</text:span><text:span text:style-name="T259"><text:tab/>Papildau nauja eilute, kurią po eilutės „Enzalutamide <text:s/>Enzalutamidas <text:s/>Enzalutamidum“ išdėstau taip:</text:span></text:p>
      <text:p text:style-name="P260"><text:span text:style-name="T261">„Enzaplatovir <text:s/>Enzaplatoviras <text:s/>Enzaplatovirum“.</text:span></text:p>
      <text:p text:style-name="P262"><text:span text:style-name="T263">40</text:span><text:span text:style-name="T264">.</text:span><text:span text:style-name="T265"><text:tab/>Papildau nauja eilute, kurią po eilutės „Eperisone <text:s/>Eperizonas <text:s/>Eperisonum“ išdėstau taip:</text:span></text:p>
      <text:p text:style-name="P266"><text:span text:style-name="T267">„Epertinib <text:s/>Epertinibas <text:s/>Epertinibum“.</text:span></text:p>
      <text:p text:style-name="P268"><text:span text:style-name="T269">41</text:span><text:span text:style-name="T270">.</text:span><text:span text:style-name="T271"><text:tab/>Papildau nauja eilute, kurią po eilutės „Eptifibatide <text:s/>Eptifibatidas <text:s/>Eptifibatidum“ išdėstau taip:</text:span></text:p>
      <text:p text:style-name="P272"><text:span text:style-name="T273">„Eptinezumab <text:s/>Eptinezumabas <text:s/>Eptinezumabum“.</text:span></text:p>
      <text:p text:style-name="P274"><text:span text:style-name="T275">42</text:span><text:span text:style-name="T276">.</text:span><text:span text:style-name="T277"><text:tab/>Papildau naujomis eilutėmis, kurias po eilutės „Erdosteine <text:s/>Erdosteinas <text:s/>Erdosteinum“ išdėstau taip:</text:span></text:p>
      <text:p text:style-name="P278"><text:span text:style-name="T279">„Erenumab <text:s/>Erenumabas <text:s/>Erenumabum</text:span></text:p>
      <text:p text:style-name="P280"><text:span text:style-name="T281">Eretidigene velentivec <text:s/>Eretidigenas velentivekas <text:s/>Eretidigenum velentivecum“.</text:span></text:p>
      <text:p text:style-name="P282"><text:span text:style-name="T283">43</text:span><text:span text:style-name="T284">.</text:span><text:span text:style-name="T285"><text:tab/>Papildau nauja eilute, kurią po eilutės „Evinacumab <text:s/>Evinakumabas <text:s/>Evinacumabum“ išdėstau taip:</text:span></text:p>
      <text:p text:style-name="P286"><text:span text:style-name="T287">„Evobrutinib <text:s/>Evobrutinibas <text:s/>Evobrutinibum“.</text:span></text:p>
      <text:p text:style-name="P288"><text:span text:style-name="T289">44</text:span><text:span text:style-name="T290">.</text:span><text:span text:style-name="T291"><text:tab/>Papildau nauja eilute, kurią po eilutės „Fezolamine <text:s/>Fezolaminas <text:s/>Fezolaminum“ išdėstau taip:</text:span></text:p>
      <text:p text:style-name="P292"><text:span text:style-name="T293">„Fezolinetant <text:s/>Fezolinetantas <text:s/>Fezolinetantum“.</text:span></text:p>
      <text:p text:style-name="P294"><text:span text:style-name="T295">45</text:span><text:span text:style-name="T296">.</text:span><text:span text:style-name="T297"><text:tab/>Papildau nauja eilute, kurią po eilutės „Flurbiprofen <text:s/>Flurbiprofenas <text:s/>Flurbiprofenum“ išdėstau taip:</text:span></text:p>
      <text:p text:style-name="P298"><text:span text:style-name="T299">„Flurdihydroergotamine <text:s/>Flurdihidroergotaminas <text:s/>Flurdihydroergotaminum“.</text:span></text:p>
      <text:p text:style-name="P300"><text:span text:style-name="T301">46</text:span><text:span text:style-name="T302">.</text:span><text:span text:style-name="T303"><text:tab/>Papildau nauja eilute, kurią po eilutės „Follitropin delta <text:s/>Folitropinas delta <text:s/>Follitropinum delta“ išdėstau taip:</text:span></text:p>
      <text:p text:style-name="P304"><text:span text:style-name="T305">„Follitropin epsilon <text:s/>Folitropinas epsilon <text:s/>Follitropinum epsilon“.</text:span></text:p>
      <text:p text:style-name="P306"><text:span text:style-name="T307">47</text:span><text:span text:style-name="T308">.</text:span><text:span text:style-name="T309"><text:tab/>Papildau nauja eilute, kurią po eilutės „Fostedil <text:s/>Fostedilis <text:s/>Fostedilum“ išdėstau taip:</text:span></text:p>
      <text:p text:style-name="P310"><text:span text:style-name="T311">„Fostemsavir <text:s/>Fostemsaviras <text:s/>Fostemsavirum“.</text:span></text:p>
      <text:p text:style-name="P312"><text:span text:style-name="T313">48</text:span><text:span text:style-name="T314">.</text:span><text:span text:style-name="T315"><text:tab/>Papildau nauja eilute, kurią po eilutės „Framycetin <text:s/>Framicetinas <text:s/>Framycetinum“ išdėstau taip:</text:span></text:p>
      <text:p text:style-name="P316"><text:span text:style-name="T317">„Fremanezumab <text:s/>Fremanezumabas <text:s/>Fremanezumabum“.</text:span></text:p>
      <text:p text:style-name="P318"><text:span text:style-name="T319">49</text:span><text:span text:style-name="T320">.</text:span><text:span text:style-name="T321"><text:tab/>Papildau nauja eilute, kurią po eilutės „Gemtuzumab <text:s/>Gemtuzumabas <text:s/>Gemtuzumabum“ išdėstau taip:</text:span></text:p>
      <text:p text:style-name="P322"><text:span text:style-name="T323">„Gemtuzumab ozogamicin <text:s/>Gemtuzumabas ozogamicinas <text:s/>Gemtuzumabum ozogamicinum“.</text:span></text:p>
      <text:p text:style-name="P324"><text:span text:style-name="T325">50</text:span><text:span text:style-name="T326">.</text:span><text:span text:style-name="T327"><text:tab/>Papildau nauja eilute, kurią po eilutės „Golnerminogene pradenovec <text:s/>Golnerminogenas pradenovekas <text:s/>Golnerminogenum pradenovecum“ išdėstau taip:</text:span></text:p>
      <text:p text:style-name="P328"><text:span text:style-name="T329">„Golodirsen <text:s/>Golodirsenas <text:s/>Golodirsenum“.</text:span></text:p>
      <text:p text:style-name="P330"><text:span text:style-name="T331">51</text:span><text:span text:style-name="T332">.</text:span><text:span text:style-name="T333"><text:tab/>Papildau nauja eilute, kurią po eilutės „Heliomycin <text:s/>Heliomicinas <text:s/>Heliomycinum“ išdėstau taip:</text:span></text:p>
      <text:p text:style-name="P334"><text:span text:style-name="T335">„Hemoglobin betafumaril (bovine) <text:s/>Hemoglobinas betafumarilas (galvijų) <text:s/>Hemoglobinum betafumarilum (bovinum)“.</text:span></text:p>
      <text:p text:style-name="P336"><text:span text:style-name="T337">52</text:span><text:span text:style-name="T338">.</text:span><text:span text:style-name="T339"><text:tab/>Papildau nauja eilute, kurią po eilutės „Idursulfase beta <text:s/>Idursulfazė beta <text:s/>Idursulfasum beta“ išdėstau taip:</text:span></text:p>
      <text:p text:style-name="P340"><text:span text:style-name="T341">„Ifabotuzumab <text:s/>Ifabotuzumabas <text:s/>Ifabotuzumabum“.</text:span></text:p>
      <text:p text:style-name="P342"><text:span text:style-name="T343">53</text:span><text:span text:style-name="T344">.</text:span><text:span text:style-name="T345"><text:tab/>Papildau nauja eilute, kurią po eilutės „Iliparcil <text:s/>Iliparcilis <text:s/>Iliparcilum“ išdėstau taip:</text:span></text:p>
      <text:p text:style-name="P346"><text:span text:style-name="T347">„Ilmetropium iodide <text:s/>Ilmetropio jodidas <text:s/>Ilmetropii iodidum“.</text:span></text:p>
      <text:p text:style-name="P348"><text:span text:style-name="T349">54</text:span><text:span text:style-name="T350">.</text:span><text:span text:style-name="T351"><text:tab/>Papildau nauja eilute, kurią po eilutės „Imitrodast <text:s/>Imitrodastas <text:s/>Imitrodastum“ išdėstau taip:</text:span></text:p>
      <text:p text:style-name="P352"><text:span text:style-name="T353">„Imlatoclax <text:s/>Imlatoklaksas <text:s/>Imlatoclaxum“.</text:span></text:p>
      <text:p text:style-name="P354"><text:span text:style-name="T355">55</text:span><text:span text:style-name="T356">.</text:span><text:span text:style-name="T357"><text:tab/>Papildau nauja eilute, kurią po eilutės „Inositol nicotinate <text:s/>Inozitolio nikotinatas <text:s/>Inositoli nicotinas“ išdėstau taip:</text:span></text:p>
      <text:p text:style-name="P358"><text:span text:style-name="T359">„Inotersen <text:s/>Inotersenas <text:s/>Inotersenum“.</text:span></text:p>
      <text:p text:style-name="P360"><text:span text:style-name="T361">56</text:span><text:span text:style-name="T362">.</text:span><text:span text:style-name="T363"><text:tab/>Papildau nauja eilute, kurią po eilutės „Isunakinra <text:s/>Isunakinras <text:s/>Isunakinrum“ išdėstau taip:</text:span></text:p>
      <text:p text:style-name="P364"><text:span text:style-name="T365">„Itacitinib <text:s/>Itacitinibas <text:s/>Itacitinibum“.</text:span></text:p>
      <text:p text:style-name="P366"><text:span text:style-name="T367">57</text:span><text:span text:style-name="T368">.</text:span><text:span text:style-name="T369"><text:tab/>Papildau nauja eilute, kurią po eilutės „Larotaxel <text:s/>Larotakselis <text:s/>Larotaxelum“ išdėstau taip:</text:span></text:p>
      <text:p text:style-name="P370"><text:span text:style-name="T371">„Larotrectinib <text:s/>Larotrektinibas <text:s/>Larotrectinibum“.</text:span></text:p>
      <text:p text:style-name="P372"><text:span text:style-name="T373">58</text:span><text:span text:style-name="T374">.</text:span><text:span text:style-name="T375"><text:tab/>Papildau nauja eilute, kurią po eilutės „Lisadimate <text:s/>Lizadimatas <text:s/>Lisadimatum“ išdėstau taip:</text:span></text:p>
      <text:p text:style-name="P376"><text:span text:style-name="T377">„Lisavanbulin <text:s/>Lisavanbulinas <text:s/>Lisavanbulinum“.</text:span></text:p>
      <text:p text:style-name="P378"><text:span text:style-name="T379">59</text:span><text:span text:style-name="T380">.</text:span><text:span text:style-name="T381"><text:tab/>Papildau nauja eilute, kurią po eilutės „Lumefantrine <text:s/>Lumefantrinas <text:s/>Lumefantrinum“ išdėstau taip:</text:span></text:p>
      <text:p text:style-name="P382"><text:span text:style-name="T383">„Lumicitabine <text:s/>Lumicitabinas <text:s/>Lumicitabinum“.</text:span></text:p>
      <text:p text:style-name="P384"><text:span text:style-name="T385">60</text:span><text:span text:style-name="T386">.</text:span><text:span text:style-name="T387"><text:tab/>Papildau naujomis eilutėmis, kurias po eilutės „Lunacalcipol <text:s/>Lunakalcipolis <text:s/>Lunacalcipolum“ išdėstau taip:</text:span></text:p>
      <text:p text:style-name="P388"><text:span text:style-name="T389">„Lupartumab <text:s/>Lupartumabas <text:s/>Lupartumabum</text:span></text:p>
      <text:p text:style-name="P390"><text:span text:style-name="T391">Lupartumab amadotin <text:s/>Lupartumabas amadotinas <text:s/>Lupartumabum amadotinum“.</text:span></text:p>
      <text:p text:style-name="P392"><text:span text:style-name="T393">61</text:span><text:span text:style-name="T394">.</text:span><text:span text:style-name="T395"><text:tab/>Papildau nauja eilute, kurią po eilutės „Lutetium (</text:span><text:span text:style-name="T396">177</text:span><text:span text:style-name="T397">Lu) lilotomab satetraxetan <text:s/>Lutecio (</text:span><text:span text:style-name="T398">177</text:span><text:span text:style-name="T399">Lu) lilotomabas satetraksetanas <text:s/>Lutetium (</text:span><text:span text:style-name="T400">177</text:span><text:span text:style-name="T401">Lu) lilotomabum satetraxetanum“ išdėstau taip:</text:span></text:p>
      <text:p text:style-name="P402"><text:span text:style-name="T403">„Lutikizumab <text:s/>Lutikizumabas <text:s/>Lutikizumabum“.</text:span></text:p>
      <text:p text:style-name="P404"><text:span text:style-name="T405">62</text:span><text:span text:style-name="T406">.</text:span><text:span text:style-name="T407"><text:tab/>Papildau nauja eilute, kurią po eilutės „Mirfentanil <text:s/>Mirfentanilis <text:s/>Mirfentanilum“ išdėstau taip:</text:span></text:p>
      <text:p text:style-name="P408"><text:span text:style-name="T409">„Miridesap <text:s/>Miridesapas <text:s/>Miridesapum“.</text:span></text:p>
      <text:p text:style-name="P410"><text:span text:style-name="T411">63</text:span><text:span text:style-name="T412">.</text:span><text:span text:style-name="T413"><text:tab/>Papildau nauja eilute, kurią po eilutės „Mivazerol <text:s/>Mivazerolis <text:s/>Mivazerolum“ išdėstau taip:</text:span></text:p>
      <text:p text:style-name="P414"><text:span text:style-name="T415">„Mivebresib <text:s/>Mivebresibas <text:s/>Mivebresibum“.</text:span></text:p>
      <text:p text:style-name="P416"><text:span text:style-name="T417">64</text:span><text:span text:style-name="T418">.</text:span><text:span text:style-name="T419"><text:tab/>Papildau nauja eilute, kurią po eilutės „Nacolomab tafenatox <text:s/>Nakolomabas tafenatoksas <text:s/>Nacolomabum tafenatoxum“ išdėstau taip:</text:span></text:p>
      <text:p text:style-name="P420"><text:span text:style-name="T421">„Nacubactam <text:s/>Nakubaktamas <text:s/>Nacubactamum“.</text:span></text:p>
      <text:p text:style-name="P422"><text:span text:style-name="T423">65</text:span><text:span text:style-name="T424">.</text:span><text:span text:style-name="T425"><text:tab/>Papildau nauja eilute, kurią po eilutės „Naptumomab estafenatox <text:s/>Naptumomabas estafenatoksas <text:s/>Naptumomabum estafenatoxum“ išdėstau taip:</text:span></text:p>
      <text:p text:style-name="P426"><text:span text:style-name="T427">„Naquotinib <text:s/>Nakvotinibas <text:s/>Naquotinibum“.</text:span></text:p>
      <text:p text:style-name="P428"><text:span text:style-name="T429">66</text:span><text:span text:style-name="T430">.</text:span><text:span text:style-name="T431"><text:tab/>Papildau nauja eilute, kurią po eilutės „Navivumab <text:s/>Navivumabas <text:s/>Navivumabum“ išdėstau taip:</text:span></text:p>
      <text:p text:style-name="P432"><text:span text:style-name="T433">„Navoximod <text:s/>Navoksimodas <text:s/>Navoximodum“.</text:span></text:p>
      <text:p text:style-name="P434"><text:span text:style-name="T435">67</text:span><text:span text:style-name="T436">.</text:span><text:span text:style-name="T437"><text:tab/>Papildau nauja eilute, kurią po eilutės „Nelarabine <text:s/>Nelarabinas <text:s/>Nelarabinum“ išdėstau taip:</text:span></text:p>
      <text:p text:style-name="P438"><text:span text:style-name="T439">„Nelatimotide <text:s/>Nelatimotidas <text:s/>Nelatimotidum“.</text:span></text:p>
      <text:p text:style-name="P440"><text:span text:style-name="T441">68</text:span><text:span text:style-name="T442">.</text:span><text:span text:style-name="T443"><text:tab/>Papildau nauja eilute, kurią po eilutės „Niridazole <text:s/>Niridazolas <text:s/>Niridazolum“ išdėstau taip:</text:span></text:p>
      <text:p text:style-name="P444"><text:span text:style-name="T445">„Nirogacestat <text:s/>Nirogacestatas <text:s/>Nirogacestatum“.</text:span></text:p>
      <text:p text:style-name="P446"><text:span text:style-name="T447">69</text:span><text:span text:style-name="T448">.</text:span><text:span text:style-name="T449"><text:tab/>Papildau nauja eilute, kurią po eilutės „Obeticholic acid <text:s/>Obeticholio rūgštis <text:s/>Acidum obeticholicum“ išdėstau taip:</text:span></text:p>
      <text:p text:style-name="P450"><text:span text:style-name="T451">„Obicetrapib <text:s/>Obicetrapibas <text:s/>Obicetrapibum“.</text:span></text:p>
      <text:p text:style-name="P452"><text:span text:style-name="T453">70</text:span><text:span text:style-name="T454">.</text:span><text:span text:style-name="T455"><text:tab/>Papildau nauja eilute, kurią po eilutės „Ofornine <text:s/>Oforninas <text:s/>Oforninum“ išdėstau taip:</text:span></text:p>
      <text:p text:style-name="P456"><text:span text:style-name="T457">„Ofranergene obadenovec <text:s/>Ofranergenas obadenovekas <text:s/>Ofranergenum obadenovecum“.</text:span></text:p>
      <text:p text:style-name="P458"><text:span text:style-name="T459">71</text:span><text:span text:style-name="T460">.</text:span><text:span text:style-name="T461"><text:tab/>Papildau nauja eilute, kurią po eilutės „Padoporfin <text:s/>Padoporfinas <text:s/>Padoporfinum“ išdėstau taip:</text:span></text:p>
      <text:p text:style-name="P462"><text:span text:style-name="T463">„Padsevonil <text:s/>Padsevonilas <text:s/>Padsevonilum“.</text:span></text:p>
      <text:p text:style-name="P464"><text:span text:style-name="T465">72</text:span><text:span text:style-name="T466">.</text:span><text:span text:style-name="T467"><text:tab/>Papildau nauja eilute, kurią po eilutės „Palovarotene <text:s/>Palovarotenas <text:s/>Palovarotenum“ išdėstau taip:</text:span></text:p>
      <text:p text:style-name="P468"><text:span text:style-name="T469">„Palucorcel <text:s/>Palukorcelas <text:s/>Palucorcelum“.</text:span></text:p>
      <text:p text:style-name="P470"><text:span text:style-name="T471">73</text:span><text:span text:style-name="T472">.</text:span><text:span text:style-name="T473"><text:tab/>Papildau nauja eilute, kurią po eilutės „Pegteograstim <text:s/>Pegteograstimas <text:s/>Pegteograstimum“ išdėstau taip:</text:span></text:p>
      <text:p text:style-name="P474"><text:span text:style-name="T475">„Pegunigalsidase alfa <text:s/>Pegunigalsidazė alfa <text:s/>Pegunigalsidasum alfa“.</text:span></text:p>
      <text:p text:style-name="P476"><text:span text:style-name="T477">74</text:span><text:span text:style-name="T478">.</text:span><text:span text:style-name="T479"><text:tab/>Papildau nauja eilute, kurią po eilutės „Pegvisomant <text:s/>Pegvizomantas <text:s/>Pegvisomantum“ išdėstau taip:</text:span></text:p>
      <text:p text:style-name="P480"><text:span text:style-name="T481">„Pegvorhyaluronidase alfa <text:s/>Pegvorhialuronidazė alfa <text:s/>Pegvorhyaluronidasum alfa“.</text:span></text:p>
      <text:p text:style-name="P482"><text:span text:style-name="T483">75</text:span><text:span text:style-name="T484">.</text:span><text:span text:style-name="T485"><text:tab/>Papildau nauja eilute, kurią po eilutės „Pimobendan <text:s/>Pimobendanas <text:s/>Pimobendanum“ išdėstau taip:</text:span></text:p>
      <text:p text:style-name="P486"><text:span text:style-name="T487">„Pimodivir <text:s/>Pimodiviras <text:s/>Pimodivirum“.</text:span></text:p>
      <text:p text:style-name="P488"><text:span text:style-name="T489">76</text:span><text:span text:style-name="T490">.</text:span><text:span text:style-name="T491"><text:tab/>Papildau nauja eilute, kurią po eilutės „Posatirelin <text:s/>Pozatirelinas <text:s/>Posatirelinum“ išdėstau taip:</text:span></text:p>
      <text:p text:style-name="P492"><text:span text:style-name="T493">„Poseltinib <text:s/>Poseltinibas <text:s/>Poseltinibum“.</text:span></text:p>
      <text:p text:style-name="P494"><text:span text:style-name="T495">77</text:span><text:span text:style-name="T496">.</text:span><text:span text:style-name="T497"><text:tab/>Papildau nauja eilute, kurią po eilutės „Ranelic acid <text:s/>Ranelio rūgštis <text:s/>Acidum ranelicum“ išdėstau taip:</text:span></text:p>
      <text:p text:style-name="P498"><text:span text:style-name="T499">„Ranevetmab <text:s/>Ranevetmabas <text:s/>Ranevetmabum“.</text:span></text:p>
      <text:p text:style-name="P500"><text:span text:style-name="T501">78</text:span><text:span text:style-name="T502">.</text:span><text:span text:style-name="T503"><text:tab/>Papildau nauja eilute, kurią po eilutės „Ravidasvir <text:s/>Ravidasviras <text:s/>Ravidasvirum“ išdėstau taip:</text:span></text:p>
      <text:p text:style-name="P504"><text:span text:style-name="T505">„Ravoxertinib <text:s/>Ravoksertinibas <text:s/>Ravoxertinibum“.</text:span></text:p>
      <text:p text:style-name="P506"><text:span text:style-name="T507">79</text:span><text:span text:style-name="T508">.</text:span><text:span text:style-name="T509"><text:tab/>Papildau nauja eilute, kurią po eilutės „Recainam <text:s/>Rekainamas <text:s/>Recainamum“ išdėstau taip:</text:span></text:p>
      <text:p text:style-name="P510"><text:span text:style-name="T511">„Recanaclotide <text:s/>Rekanaklotidas <text:s/>Recanaclotidum“.</text:span></text:p>
      <text:p text:style-name="P512"><text:span text:style-name="T513">80</text:span><text:span text:style-name="T514">.</text:span><text:span text:style-name="T515"><text:tab/>Papildau nauja eilute, kurią po eilutės „Relomycin <text:s/>Relomicinas <text:s/>Relomycinum“ išdėstau taip:</text:span></text:p>
      <text:p text:style-name="P516"><text:span text:style-name="T517">„Reltecimod <text:s/>Reltecimodas <text:s/>Reltecimodum“.</text:span></text:p>
      <text:p text:style-name="P518"><text:span text:style-name="T519">81</text:span><text:span text:style-name="T520">.</text:span><text:span text:style-name="T521"><text:tab/>Papildau nauja eilute, kurią po eilutės „Remeglurant <text:s/>Remeglurantas <text:s/>Remeglurantum“ išdėstau taip:</text:span></text:p>
      <text:p text:style-name="P522"><text:span text:style-name="T523">„Remetinostat <text:s/>Remetinostatas <text:s/>Remetinostatum“.</text:span></text:p>
      <text:p text:style-name="P524"><text:span text:style-name="T525">82</text:span><text:span text:style-name="T526">.</text:span><text:span text:style-name="T527"><text:tab/>Papildau nauja eilute, kurią po eilutės „Remoxipride <text:s/>Remoksipridas <text:s/>Remoxipridum“ išdėstau taip:</text:span></text:p>
      <text:p text:style-name="P528"><text:span text:style-name="T529">„Remtolumab <text:s/>Remtolumabas <text:s/>Remtolumabum“.</text:span></text:p>
      <text:p text:style-name="P530"><text:span text:style-name="T531">83</text:span><text:span text:style-name="T532">.</text:span><text:span text:style-name="T533"><text:tab/>Papildau nauja eilute, kurią po eilutės „Roflurane <text:s/>Rofluranas <text:s/>Rofluranum“ išdėstau taip:</text:span></text:p>
      <text:p text:style-name="P534"><text:span text:style-name="T535">„Rogaratinib <text:s/>Rogaratinibas <text:s/>Rogaratinibum“.</text:span></text:p>
      <text:p text:style-name="P536"><text:span text:style-name="T537">84</text:span><text:span text:style-name="T538">.</text:span><text:span text:style-name="T539"><text:tab/>Papildau naujomis eilutėmis, kurias po eilutės „Rosiglitazone <text:s/>Roziglitazonas <text:s/>Rosiglitazonum“ išdėstau taip:</text:span></text:p>
      <text:p text:style-name="P540"><text:span text:style-name="T541">„Rosiptor <text:s/>Rosiptoras <text:s/>Rosiptorum</text:span></text:p>
      <text:p text:style-name="P542"><text:span text:style-name="T543">Rosmantuzumab <text:s/>Rosmantuzumabas <text:s/>Rosmantuzumabum</text:span></text:p>
      <text:p text:style-name="P544"><text:span text:style-name="T545">Rosomidnar <text:s/>Rosomidnaras <text:s/>Rosomidnarum“.</text:span></text:p>
      <text:p text:style-name="P546"><text:span text:style-name="T547">85</text:span><text:span text:style-name="T548">.</text:span><text:span text:style-name="T549"><text:tab/>Papildau nauja eilute, kurią po eilutės „Roxoperone <text:s/>Roksoperonas <text:s/>Roxoperonum“ išdėstau taip:</text:span></text:p>
      <text:p text:style-name="P550"><text:span text:style-name="T551">„Rozanolixizumab <text:s/>Rozanoliksizumabas <text:s/>Rozanolixizumabum“.</text:span></text:p>
      <text:p text:style-name="P552"><text:span text:style-name="T553">86</text:span><text:span text:style-name="T554">.</text:span><text:span text:style-name="T555"><text:tab/>Papildau nauja eilute, kurią po eilutės „Sabiporide <text:s/>Sabiporidas <text:s/>Sabiporidum“ išdėstau taip:</text:span></text:p>
      <text:p text:style-name="P556"><text:span text:style-name="T557">„Sacituzumab <text:s/>Sacituzumabas <text:s/>Sacituzumabum“.</text:span></text:p>
      <text:p text:style-name="P558"><text:span text:style-name="T559">87</text:span><text:span text:style-name="T560">.</text:span><text:span text:style-name="T561"><text:tab/>Papildau nauja eilute, kurią po eilutės „Satigrel <text:s/>Satigrelis <text:s/>Satigrelum“ išdėstau taip:</text:span></text:p>
      <text:p text:style-name="P562"><text:span text:style-name="T563">„Satoreotide <text:s/>Satoreotidas <text:s/>Satoreotidum“.</text:span></text:p>
      <text:p text:style-name="P564"><text:span text:style-name="T565">88</text:span><text:span text:style-name="T566">.</text:span><text:span text:style-name="T567"><text:tab/>Papildau nauja eilute, kurią po eilutės „Seglitide <text:s/>Seglitidas <text:s/>Seglitidum“ išdėstau taip:</text:span></text:p>
      <text:p text:style-name="P568"><text:span text:style-name="T569">„Seladelpar <text:s/>Seladelparas <text:s/>Seladelparum“.</text:span></text:p>
      <text:p text:style-name="P570"><text:span text:style-name="T571">89</text:span><text:span text:style-name="T572">.</text:span><text:span text:style-name="T573"><text:tab/>Papildau nauja eilute, kurią po eilutės „Selprazine <text:s/>Selprazinas <text:s/>Selprazinum“ išdėstau taip:</text:span></text:p>
      <text:p text:style-name="P574"><text:span text:style-name="T575">„Seltorexant <text:s/>Seltoreksantas <text:s/>Seltorexantum“.</text:span></text:p>
      <text:p text:style-name="P576"><text:span text:style-name="T577">90</text:span><text:span text:style-name="T578">.</text:span><text:span text:style-name="T579"><text:tab/>Papildau nauja eilute, kurią po eilutės „Sequifenadine <text:s/>Sekvifenadinas <text:s/>Sequifenadinum“ išdėstau taip:</text:span></text:p>
      <text:p text:style-name="P580"><text:span text:style-name="T581">„Serabelisib <text:s/>Serabelisibas <text:s/>Serabelisibum“.</text:span></text:p>
      <text:p text:style-name="P582"><text:span text:style-name="T583">91</text:span><text:span text:style-name="T584">.</text:span><text:span text:style-name="T585"><text:tab/>Papildau nauja eilute, kurią po eilutės „Sofosbuvir <text:s/>Sofosbuviras <text:s/>Sofosbuvirum“ išdėstau taip:</text:span></text:p>
      <text:p text:style-name="P586"><text:span text:style-name="T587">„Sofpironium bromide <text:s/>Sofpironio bromidas <text:s/>Sofpironii bromidum“.</text:span></text:p>
      <text:p text:style-name="P588"><text:span text:style-name="T589">92</text:span><text:span text:style-name="T590">.</text:span><text:span text:style-name="T591"><text:tab/>Papildau nauja eilute, kurią po eilutės „Somatrem <text:s/>Somatremas <text:s/>Somatremum“ išdėstau taip:</text:span></text:p>
      <text:p text:style-name="P592"><text:span text:style-name="T593">„Somatrogon <text:s/>Somatrogonas <text:s/>Somatrogonum“.</text:span></text:p>
      <text:p text:style-name="P594"><text:span text:style-name="T595">93</text:span><text:span text:style-name="T596">.</text:span><text:span text:style-name="T597"><text:tab/>Papildau nauja eilute, kurią po eilutės „Suprofen <text:s/>Suprofenas <text:s/>Suprofenum“ išdėstau taip:</text:span></text:p>
      <text:p text:style-name="P598"><text:span text:style-name="T599">„Suptavumab <text:s/>Suptavumabas <text:s/>Suptavumabum“.</text:span></text:p>
      <text:p text:style-name="P600"><text:span text:style-name="T601">94</text:span><text:span text:style-name="T602">.</text:span><text:span text:style-name="T603"><text:tab/>Papildau naujomis eilutėmis, kurias po eilutės „Telinavir <text:s/>Telinaviras <text:s/>Telinavirum“ išdėstau taip:</text:span></text:p>
      <text:p text:style-name="P604"><text:span text:style-name="T605">„Telisotuzumab <text:s/>Telisotuzumabas <text:s/>Telisotuzumabum</text:span></text:p>
      <text:p text:style-name="P606"><text:span text:style-name="T607">Telisotuzumab vedotin <text:s/>Telisotuzumabas vedotinas <text:s/>Telisotuzumabum vedotinum“.</text:span></text:p>
      <text:p text:style-name="P608"><text:span text:style-name="T609">95</text:span><text:span text:style-name="T610">.</text:span><text:span text:style-name="T611"><text:tab/>Papildau nauja eilute, kurią po eilutės „Tenofovir alafenamide <text:s/>Tenofoviras alafenamidas <text:s/>Tenofovirum alafenamidum“ išdėstau taip:</text:span></text:p>
      <text:p text:style-name="P612"><text:span text:style-name="T613">„Tenofovir exalidex</text:span><text:span text:style-name="T614"><text:tab/>Tenofoviras eksalideksas</text:span><text:span text:style-name="T615"><text:tab/>Tenofovirum exalidexum“.</text:span></text:p>
      <text:p text:style-name="P616"><text:span text:style-name="T617">96</text:span><text:span text:style-name="T618">.</text:span><text:span text:style-name="T619"><text:tab/>Papildau nauja eilute, kurią po eilutės „Tiquizium bromide <text:s/>Tikvizio bromidas <text:s/>Tiquizii bromidum“ išdėstau taip:</text:span></text:p>
      <text:p text:style-name="P620"><text:span text:style-name="T621">„Tirabrutinib <text:s/>Tirabrutinibas <text:s/>Tirabrutinibum“.</text:span></text:p>
      <text:p text:style-name="P622"><text:span text:style-name="T623">97</text:span><text:span text:style-name="T624">.</text:span><text:span text:style-name="T625"><text:tab/>Papildau nauja eilute, kurią po eilutės „Tomoxiprole <text:s/>Tomoksiprolis <text:s/>Tomoxiprolum“ išdėstau taip:</text:span></text:p>
      <text:p text:style-name="P626"><text:span text:style-name="T627">„Tonabacase <text:s/>Tonabakazė <text:s/>Tonabacasum“.</text:span></text:p>
      <text:p text:style-name="P628"><text:span text:style-name="T629">98</text:span><text:span text:style-name="T630">.</text:span><text:span text:style-name="T631"><text:tab/>Papildau nauja eilute, kurią po eilutės „Tonazocine <text:s/>Tonazocinas <text:s/>Tonazocinum“ išdėstau taip:</text:span></text:p>
      <text:p text:style-name="P632"><text:span text:style-name="T633">„Tonogenconcel <text:s/>Tonogenkoncelas <text:s/>Tonogenconcelum“.</text:span></text:p>
      <text:p text:style-name="P634"><text:span text:style-name="T635">99</text:span><text:span text:style-name="T636">.</text:span><text:span text:style-name="T637"><text:tab/>Papildau nauja eilute, kurią po eilutės „Tozasertib <text:s/>Tozasertibas <text:s/>Tozasertibum“ išdėstau taip:</text:span></text:p>
      <text:p text:style-name="P638"><text:span text:style-name="T639">„Tozuleristide <text:s/>Tozuleristidas <text:s/>Tozuleristidum“.</text:span></text:p>
      <text:p text:style-name="P640"><text:span text:style-name="T641">100</text:span><text:span text:style-name="T642">.</text:span><text:span text:style-name="T643"><text:tab/><text:s/>Papildau nauja eilute, kurią po eilutės „Trastuzumab <text:s/>Trastuzumabas <text:s/>Trastuzumabum“ išdėstau taip:</text:span></text:p>
      <text:p text:style-name="P644"><text:span text:style-name="T645">„Trastuzumab duocarmazine <text:s/>Trastuzumabas duokarmazinas <text:s/>Trastuzumabum duocarmazinum“.</text:span></text:p>
      <text:p text:style-name="P646"><text:span text:style-name="T647">101</text:span><text:span text:style-name="T648">.</text:span><text:span text:style-name="T649"><text:tab/><text:s/>Papildau nauja eilute, kurią po eilutės „Tucatinib <text:s/>Tukatinibas <text:s/>Tucatinibum“ išdėstau taip:</text:span></text:p>
      <text:p text:style-name="P650"><text:span text:style-name="T651">„Tucidinostat <text:s/>Tucidinostatas <text:s/>Tucidinostatum“.</text:span></text:p>
      <text:p text:style-name="P652"><text:span text:style-name="T653">102</text:span><text:span text:style-name="T654">.</text:span><text:span text:style-name="T655"><text:tab/><text:s/>Papildau nauja eilute, kurią po eilutės „Unoprostone <text:s/>Unoprostonas <text:s/>Unoprostonum“ išdėstau taip:</text:span></text:p>
      <text:p text:style-name="P656"><text:span text:style-name="T657">„Upadacitinib <text:s/>Upadacitinibas <text:s/>Upadacitinibum“.</text:span></text:p>
      <text:p text:style-name="P658"><text:span text:style-name="T659">103</text:span><text:span text:style-name="T660">.</text:span><text:span text:style-name="T661"><text:tab/><text:s/>Papildau nauja eilute, kurią po eilutės „Upidosin <text:s/>Upidozinas <text:s/>Upidosinum“ išdėstau taip:</text:span></text:p>
      <text:p text:style-name="P662"><text:span text:style-name="T663">„Uprifosbuvir <text:s/>Uprifosbuviras <text:s/>Uprifosbuvirum“.</text:span></text:p>
      <text:p text:style-name="P664"><text:span text:style-name="T665">104</text:span><text:span text:style-name="T666">.</text:span><text:span text:style-name="T667"><text:tab/><text:s/>Papildau nauja eilute, kurią po eilutės „Utibaprilat <text:s/>Utibaprilatas <text:s/>Utibaprilatum“ išdėstau taip:</text:span></text:p>
      <text:p text:style-name="P668"><text:span text:style-name="T669">„Utomilumab <text:s/>Utomilumabas <text:s/>Utomilumabum“.</text:span></text:p>
      <text:p text:style-name="P670"><text:span text:style-name="T671">105</text:span><text:span text:style-name="T672">.</text:span><text:span text:style-name="T673"><text:tab/><text:s/>Papildau nauja eilute, kurią po eilutės „Valnemulin <text:s/>Valnemulinas <text:s/>Valnemulinum“ išdėstau taip:</text:span></text:p>
      <text:p text:style-name="P674"><text:span text:style-name="T675">„Valnivudine <text:s/>Valnivudinas <text:s/>Valnivudinum“.</text:span></text:p>
      <text:p text:style-name="P676"><text:span text:style-name="T677">106</text:span><text:span text:style-name="T678">.</text:span><text:span text:style-name="T679"><text:tab/>Papildau nauja eilute, kurią po eilutės „Vamicamide <text:s/>Vamikamidas <text:s/>Vamicamidum“ išdėstau taip:</text:span></text:p>
      <text:p text:style-name="P680"><text:span text:style-name="T681">„Vamorolone <text:s/>Vamorolonas <text:s/>Vamorolonum“.</text:span></text:p>
      <text:p text:style-name="P682"><text:span text:style-name="T683">107</text:span><text:span text:style-name="T684">.</text:span><text:span text:style-name="T685"><text:tab/><text:s/>Papildau nauja eilute, kurią po eilutės „Vancomycin <text:s/>Vankomicinas <text:s/>Vancomycinum“ išdėstau taip:</text:span></text:p>
      <text:p text:style-name="P686"><text:span text:style-name="T687">„Vandefitemcel <text:s/>Vandefitemcelas <text:s/>Vandefitemcelum“.</text:span></text:p>
      <text:p text:style-name="P688"><text:span text:style-name="T689">108</text:span><text:span text:style-name="T690">.</text:span><text:span text:style-name="T691"><text:tab/><text:s/>Papildau nauja eilute, kurią po eilutės „Velafermin <text:s/>Velaferminas <text:s/>Velaferminum“ išdėstau taip:</text:span></text:p>
      <text:p text:style-name="P692"><text:span text:style-name="T693">„Velagliflozin <text:s/>Velagliflozinas <text:s/>Velagliflozinum“.</text:span></text:p>
      <text:p text:style-name="P694"><text:span text:style-name="T695">109</text:span><text:span text:style-name="T696">.</text:span><text:span text:style-name="T697"><text:tab/><text:s/>Papildau nauja eilute, kurią po eilutės „Vestipitant <text:s/>Vestipitantas <text:s/>Vestipitantum“ išdėstau taip:</text:span></text:p>
      <text:p text:style-name="P698"><text:span text:style-name="T699">„Vestronidase alfa <text:s/>Vestronidazė alfa <text:s/>Vestronidasum alfa“.</text:span></text:p>
      <text:p text:style-name="P700"><text:span text:style-name="T701">110</text:span><text:span text:style-name="T702">.</text:span><text:span text:style-name="T703"><text:tab/><text:s/>Papildau nauja eilute, kurią po eilutės „Vorapaxar <text:s/>Vorapaksaras <text:s/>Vorapaxarum“ išdėstau taip:</text:span></text:p>
      <text:p text:style-name="P704"><text:span text:style-name="T705">„Voretigene neparvovec <text:s/>Voretigenas neparvovekas <text:s/>Voretigenum neparvovecum“.</text:span></text:p>
      <text:p text:style-name="P706"><text:span text:style-name="T707">111</text:span><text:span text:style-name="T708">.</text:span><text:span text:style-name="T709"><text:tab/><text:s/>Papildau nauja eilute, kurią po eilutės „Vorinostat <text:s/>Vorinostatas <text:s/>Vorinostatum“ išdėstau taip:</text:span></text:p>
      <text:p text:style-name="P710"><text:span text:style-name="T711">„Vorolanib <text:s/>Vorolanibas <text:s/>Vorolanibum“.</text:span></text:p>
      <text:p text:style-name="P712"><text:span text:style-name="T713">112</text:span><text:span text:style-name="T714">.</text:span><text:span text:style-name="T715"><text:tab/><text:s/>Papildau nauja eilute, kurią po eilutės „Voxtalisib <text:s/>Vokstalisibas <text:s/>Voxtalisibum“ išdėstau taip:</text:span></text:p>
      <text:p text:style-name="P716"><text:span text:style-name="T717">„Vunakizumab <text:s/>Vunakizumabas <text:s/>Vunakizumabum“.</text:span></text:p>
      <text:p text:style-name="P718"/>
      <text:p text:style-name="P719"/>
      <text:p text:style-name="P720"/>
      <text:p text:style-name="P721"><text:span text:style-name="T722">Viršininkas</text:span><text:span text:style-name="T723"><text:tab/></text:span><text:span text:style-name="T724"><text:tab/><text:s text:c="3"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Mikalauskas</meta:initial-creator>
    <dc:creator>adlibuser</dc:creator>
    <meta:creation-date>2017-04-26T11:16:00Z</meta:creation-date>
    <dc:date>2017-04-26T11:16:00Z</dc:date>
    <meta:print-date>2016-04-28T08:18:00Z</meta:print-date>
    <meta:template xlink:href="Normal.dotm" xlink:type="simple"/>
    <meta:editing-cycles>2</meta:editing-cycles>
    <meta:editing-duration>PT0S</meta:editing-duration>
    <meta:document-statistic meta:page-count="7" meta:paragraph-count="332" meta:word-count="2876" meta:character-count="19315" meta:row-count="1048" meta:non-whitespace-character-count="16771"/>
  </office:meta>
</office:document-meta>
</file>