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SAVIVALDYBĖS ATLIEKŲ PREVENCIJOS IR TVARKYMO 2021-2027 M. PLANO PATVIRTINIMO</text:p>
      <text:p text:style-name="P10"/>
      <text:p text:style-name="P11">2023 m. lapkričio 27 d. Nr. 1-343</text:p>
      <text:p text:style-name="P12">Marijampolė</text:p>
      <text:p text:style-name="P13"/>
      <text:p text:style-name="P14"/>
      <text:p text:style-name="P15"><text:span text:style-name="T16">Vadovaudamasi Lietuvos Respublikos vietos savivaldos<text:s/></text:span><text:span text:style-name="T17">įstatymo</text:span><text:span text:style-name="T18"><text:s/>6 straipsnio 31 punktu, 15 straipsnio 4 dalimi, Lietuvos Respublikos atliekų tvarkymo<text:s/></text:span><text:span text:style-name="T19">įstatymo</text:span><text:span text:style-name="T20"><text:s/>28 straipsnio 3 dalimi,<text:s/></text:span><text:span text:style-name="T21">Regioninių ir savivaldybių atliekų prevencijos ir tvarkymo planų sudėties ir turinio, rengimo ir skelbimo reikalavimais, patvirtintais Lietuvos Respublikos aplinkos ministro 2010 m. gruodžio 16 d. įsakymu Nr.<text:s/></text:span><text:span text:style-name="T22">D1-1004</text:span><text:span text:style-name="T23"><text:s/></text:span><text:span text:style-name="T24">„Dėl regioninių ir savivaldybių atliekų prevencijos ir tvarkymo planų sudėties ir turinio, rengimo ir skelbimo reikalavimų patvirtinimo“, atsižvelgdama į Valstybinį atliekų prevencijos ir tvarkymo 2021–2027 metų planą, patvirtintą Lietuvos Respublikos Vyriausybės 2002 m. balandžio 12 d. nutarimu Nr.<text:s/></text:span><text:span text:style-name="T25">519</text:span><text:span text:style-name="T26"><text:s/>„Dėl Valstybinio atliekų prevencijos ir tvarkymo 2021–2027 metų plano patvirtinimo“,<text:s/></text:span><text:span text:style-name="T27">Marijampolės regiono atliekų prevencijos ir tvarkymo 2021-2027 m. planą, patvirtintą Marijampolės regiono plėtros tarybos 2023 m. rugpjūčio 17 d. sprendimu Nr.<text:s/></text:span><text:a xlink:href="https://www.e-tar.lt/portal/lt/legalAct/b23a2a603d9211ee9de9e7e0fd363afc" office:target-frame-name="_top" xlink:show="replace"><text:span text:style-name="T28">S-16</text:span></text:a><text:span text:style-name="T29"><text:s/>„Dėl Marijampolės regiono atliekų prevencijos ir tvarkymo 2021-2027 m. plano patvirtinimo“,<text:s/></text:span><text:span text:style-name="T30">Marijampolės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Marijampolės savivaldybės atliekų prevencijos ir tvarkymo 2021–2027 m. planą (pridedama).</text:span></text:p>
      <text:p text:style-name="P36"><text:span text:style-name="T37">2</text:span><text:span text:style-name="T38">.<text:s/></text:span><text:span text:style-name="T39">Pripažinti netekusiu galios Marijampolės savivaldybės tarybos 2015 m. birželio 29 d. sprendimą Nr. 1-107 „Dėl Marijampolės savivaldybės atliekų tvarkymo 2014–2020 metų plano patvirtinimo“ su visais pakeitimais ir papildymais.</text:span></text:p>
      <text:p text:style-name="P40"/>
      <text:p text:style-name="P41"/>
      <text:p text:style-name="P42"/>
      <text:p text:style-name="P43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e.maze</meta:initial-creator>
    <dc:creator>adlibuser</dc:creator>
    <meta:creation-date>2023-11-29T14:34:00Z</meta:creation-date>
    <dc:date>2023-11-29T14:3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3" meta:character-count="1744" meta:row-count="66" meta:non-whitespace-character-count="1535"/>
  </office:meta>
</office:document-meta>
</file>