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2 M. LAPKRIČIO 22 D. NUTARIMO NR. XII-15 „DĖL LIETUVOS RESPUBLIKOS SEIMO KOMITETŲ PIRMININKŲ IR JŲ PAVADUOTOJŲ PATVIRTINIMO“ PAKEITIMO</text:p>
      <text:p text:style-name="P21"/>
      <text:p text:style-name="P22">2015 m. rugsėjo 29 d. Nr. XII-1948</text:p>
      <text:p text:style-name="P23">Vilnius</text:p>
      <text:p text:style-name="P24"/>
      <text:p text:style-name="P25"/>
      <text:p text:style-name="P26"><text:span text:style-name="T27">Lietuvos Respublikos Seimas n u t a r i 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1</text:span><text:span text:style-name="T34">. Pakeisti 10 straipsnio 1 dalį ir ją išdėstyti taip:<text:s/></text:span></text:p>
      <text:p text:style-name="P35"><text:span text:style-name="T36">„</text:span><text:span text:style-name="T37">1</text:span><text:span text:style-name="T38">. Nustatyti, kad Europos reikalų komiteto pirmininkas turi 6 pavaduotojus.“</text:span></text:p>
      <text:p text:style-name="P39"><text:span text:style-name="T40">2</text:span><text:span text:style-name="T41">. Papildyti 10 straipsnį 7 dalimi:</text:span></text:p>
      <text:p text:style-name="P42"><text:span text:style-name="T43">„</text:span><text:span text:style-name="T44">7</text:span><text:span text:style-name="T45">. Patvirtinti Lietuvos Respublikos Seimo Europos reikalų komiteto pirmininko pavaduotoju Seimo narį Stasį BRUNDZĄ.“</text:span></text:p>
      <text:p text:style-name="P46"/>
      <text:p text:style-name="P47"/>
      <text:p text:style-name="P48"/>
      <text:p text:style-name="P49"/>
      <text:p text:style-name="P50">Seimo Pirmininkė<text:span text:style-name="T51"><text:tab/></text:span>Loreta Grauži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01T11:07:00Z</meta:creation-date>
    <dc:date>2015-10-01T11:07:00Z</dc:date>
    <meta:print-date>2015-09-30T05:2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97" meta:character-count="661" meta:row-count="52" meta:non-whitespace-character-count="578"/>
  </office:meta>
</office:document-meta>
</file>