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3" style:parent-style-name="Normal" style:family="paragraph">
      <style:paragraph-properties fo:text-align="center"/>
      <style:text-properties fo:font-weight="bold" style:font-weight-asian="bold" fo:language="en" fo:country="AU" style:language-asian="lt" style:country-asian="LT"/>
    </style:style>
    <style:style style:name="P14" style:parent-style-name="Normal" style:family="paragraph">
      <style:paragraph-properties fo:text-align="center"/>
      <style:text-properties fo:font-weight="bold" style:font-weight-asian="bold" fo:language="en" fo:country="AU" style:language-asian="lt" style:country-asian="LT"/>
    </style:style>
    <style:style style:name="P15" style:parent-style-name="Normal" style:family="paragraph">
      <style:paragraph-properties fo:text-align="center"/>
      <style:text-properties fo:font-weight="bold" style:font-weight-asian="bold" fo:language="en" fo:country="AU" style:language-asian="lt" style:country-asian="LT"/>
    </style:style>
    <style:style style:name="P16" style:parent-style-name="Normal" style:family="paragraph">
      <style:paragraph-properties fo:text-align="center"/>
      <style:text-properties fo:font-weight="bold" style:font-weight-asian="bold" fo:language="en" fo:country="AU"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indent="0.4923in"/>
    </style:style>
    <style:style style:name="T22" style:parent-style-name="DefaultParagraphFont" style:family="text">
      <style:text-properties style:language-asian="lt" style:country-asian="LT"/>
    </style:style>
    <style:style style:name="P23" style:parent-style-name="Normal" style:family="paragraph">
      <style:paragraph-properties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FF0000" style:language-asian="lt" style:country-asian="LT"/>
    </style:style>
    <style:style style:name="P48" style:parent-style-name="Normal" style:family="paragraph">
      <style:paragraph-properties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FF0000"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indent="0.4923in"/>
    </style:style>
    <style:style style:name="T57" style:parent-style-name="DefaultParagraphFont" style:family="text">
      <style:text-properties style:language-asian="lt" style:country-asian="LT"/>
    </style:style>
    <style:style style:name="T58" style:parent-style-name="DefaultParagraphFont" style:family="text">
      <style:text-properties style:font-name="Arial" style:font-name-complex="Arial" fo:font-size="10pt" style:font-size-asian="10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9"/>
      <text:p text:style-name="P10">Joniškio rajono savivaldybės<text:line-break/>TARYBA</text:p>
      <text:p text:style-name="P11"/>
      <text:p text:style-name="P12"/>
      <text:p text:style-name="P13">SPRENDIMAS</text:p>
      <text:p text:style-name="P14">DĖL JONIŠKIO RAJONO SAVIVALDYBĖS 2015 METŲ BIUDŽETO</text:p>
      <text:p text:style-name="P15">PAKEITIMŲ</text:p>
      <text:p text:style-name="P16"/>
      <text:p text:style-name="P17">2015 m. gegužės 21 d. <text:s/>Nr. T-64</text:p>
      <text:p text:style-name="P18">Joniškis</text:p>
      <text:p text:style-name="P19"/>
      <text:p text:style-name="P20"/>
      <text:p text:style-name="P21"><text:span text:style-name="T22">Vadovaudamasi Lietuvos Respublikos vietos savivaldos įstatymo 16 straipsnio 2 dalies 15 punktu ir 18 straipsnio 1 dalimi, Lietuvos Respublikos susisiekimo ministro 2015 m. balandžio 1 d. įsakymu Nr. 3-127(1.5 E) „Dėl Lietuvos Respublikos kelių (gatvių) tikslinio finansavimo 2015 metų sąrašo patvirtinimo“ ir atsižvelgdama į Joniškio rajono savivaldybės biudžetinių įstaigų pateiktus prašymus, Joniškio rajono savivaldybės taryba <text:s/>n u s p r e n d ž i a:</text:span></text:p>
      <text:p text:style-name="P23"><text:span text:style-name="T24">1</text:span><text:span text:style-name="T25">. Padaryti Joniškio rajono savivaldybės 2015 metų biudžeto, patvirtinto Joniškio rajono savivaldybės tarybos 2015 m. vasario 12 d. sprendimu Nr. T-3 „Dėl Joniškio rajono savivaldybės 2015 metų biudžeto patvirtinimo“ (su pakeitimais, padarytais 2015 m. kovo 26 d. Nr. T-28), šiuos pajamų dalies pakeitimus:</text:span></text:p>
      <text:p text:style-name="P26"><text:span text:style-name="T27">1.1</text:span><text:span text:style-name="T28">. padidinti dotacijas (iš viso) 250011 Eur ir eilutėje „Dotacijos – iš viso“ vietoj skaičiaus 9887323 įrašyti skaičių 10137334;</text:span></text:p>
      <text:p text:style-name="P29"><text:span text:style-name="T30">1.2</text:span><text:span text:style-name="T31">. padidinti specialiąsias tikslines dotacijas (iš viso) 250011 Eur ir eilutėje „Specialiosios tikslinės dotacijos – iš viso“ vietoj skaičiaus 8517371 įrašyti skaičių 8767382;</text:span></text:p>
      <text:p text:style-name="P32"><text:span text:style-name="T33">1.3</text:span><text:span text:style-name="T34">. padidinti specialiąsias tikslines dotacijas valstybinėms funkcijoms atlikti 11 Eur ir eilutėje „Valstybinėms funkcijoms atlikti“ vietoj skaičiaus 2001619 įrašyti skaičių 2001630;</text:span></text:p>
      <text:p text:style-name="P35"><text:span text:style-name="T36">1.4</text:span><text:span text:style-name="T37">. padidinti specialiąsias tikslines dotacijas savivaldybių vietinės reikšmės keliams (gatvėms) tiesti, taisyti, prižiūrėti ir saugaus eismo sąlygoms užtikrinti 250000 Eur ir eilutėje „Savivaldybių vietinės reikšmės keliams (gatvėms) tiesti, taisyti, prižiūrėti ir saugaus eismo sąlygoms užtikrinti“ vietoj skaičiaus 918562 įrašyti skaičių 1168562;</text:span></text:p>
      <text:p text:style-name="P38"><text:span text:style-name="T39">1.5</text:span><text:span text:style-name="T40">. padidinti pajamas (iš viso) 250011 Eur ir eilutėje „Iš viso pajamų“ vietoj skaičiaus 21042663 įrašyti skaičių 21292674;</text:span></text:p>
      <text:p text:style-name="P41"><text:span text:style-name="T42">1.6</text:span><text:span text:style-name="T43">. padidinti paskolų lėšas 7200 Eur ir eilutėje „Paskolų lėšos“ vietoj skaičiaus 526886 įrašyti skaičių 534086.</text:span></text:p>
      <text:p text:style-name="P44"><text:span text:style-name="T45">1.7</text:span><text:span text:style-name="T46">. padidinti pajamas su paskolų lėšomis 257211 Eur ir eilutėje „Iš viso pajamų su paskolų lėšomis“ vietoj skaičiaus 21569549 įrašyti skaičių 21826760</text:span><text:span text:style-name="T47">.</text:span></text:p>
      <text:p text:style-name="P48"><text:span text:style-name="T49">2</text:span><text:span text:style-name="T50">. Padidinti Joniškio rajono savivaldybės 2015 metų biudžeto asignavimus (iš viso) 257211 Eur ir padaryti asignavimų dalies pakeitimus (1 priedas).</text:span></text:p>
      <text:p text:style-name="P51"><text:span text:style-name="T52">3</text:span><text:span text:style-name="T53">. Išdėstyti Joniškio rajono savivaldybės 2015 metų biudžeto asignavimų dalies eilutes 1, 1.3, 1.3.2, 2, 2.1, 2.1.2, 2.1.9, 2.4, 2.4.2, 2.5, 2.5.1, 3, 3.19, 3.19.1, 3.19.2, 4, 4.1, 4.1.5, 4.1.7, 4.1.9, 4.1.15, 4.1.21, 5, 5.1, 5.1.3, 5.1.7, 6, 6.1, 6.1.11, 6.1.31, 6.1.33,</text:span><text:span text:style-name="T54"><text:s/></text:span><text:span text:style-name="T55">6.1.40, 7, 7.1, 7.1.3, 7.1.3.1, 7.1.3.2, 7.1.3.3, 7.1.3.4, 7.1.3.5, 7.1.3.6, 8, 8.3, 8.23, 8.24, 8.26 ir 8.29 nauja redakcija (2 priedas).</text:span></text:p>
      <text:p text:style-name="Normal"/>
      <text:p text:style-name="P56"><text:span text:style-name="T57">Šis sprendimas gali būti skundžiamas Lietuvos Respublikos administracinių bylų teisenos įstatymo</text:span><text:span text:style-name="T58"><text:s/></text:span><text:span text:style-name="T59">ar Lietuvos Respublikos civilinio proceso kodekso nustatyta tvarka ir sąlygomis.</text:span></text:p>
      <text:p text:style-name="Normal"/>
      <text:p text:style-name="Normal"/>
      <text:p text:style-name="Normal"/>
      <text:p text:style-name="Normal"><text:span text:style-name="T60">Savivaldybės mera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5-05-27T07:41:00Z</meta:creation-date>
    <dc:date>2015-05-27T07:41:00Z</dc:date>
    <meta:print-date>2014-03-04T09:11:00Z</meta:print-date>
    <meta:template xlink:href="Normal" xlink:type="simple"/>
    <meta:editing-cycles>2</meta:editing-cycles>
    <meta:editing-duration>PT0S</meta:editing-duration>
    <meta:document-statistic meta:page-count="2" meta:paragraph-count="22" meta:word-count="406" meta:character-count="2968" meta:row-count="86" meta:non-whitespace-character-count="2584"/>
  </office:meta>
</office:document-meta>
</file>