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fo:text-transform="uppercase"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fo:keep-with-next="always"/>
      <style:text-propertie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keep-with-next="always" fo:margin-left="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KAUNO MIESTO SAVIVALDYBĖS ADMINISTRACIJOS DIREKTORIUS</text:p>
      <text:p text:style-name="P23"/>
      <text:p text:style-name="P24"><text:span text:style-name="T25">ĮSAKYMAS</text:span></text:p>
      <text:p text:style-name="P26"><text:span text:style-name="T27">DĖL DRAUDIMO RŪKYTI DAUGIABUČIO NAMO GELEŽINIO VILKO G. 14 BALKONUOSE, TERASOSE IR LODŽIJOSE, NUOSAVYBĖS TEISE PRIKLAUSANČIUOSE ATSKIRIEMS SAVININKAMS</text:span></text:p>
      <text:p text:style-name="P28"/>
      <text:p text:style-name="P29">2024 m. spalio 16 d. <text:s/>Nr. A-1266</text:p>
      <text:p text:style-name="P30">Kaunas</text:p>
      <text:p text:style-name="P31"/>
      <text:p text:style-name="P32"/>
      <text:p text:style-name="P33"><text:span text:style-name="T34">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text:s/></text:span><text:soft-page-break/><text:span text:style-name="T35">10, 11, 12, 13 punktais, atsižvelgdamas į daugiabučio namo Geležinio Vilko g. 14 gyventojo 2024 m. spalio 3 d. prieštaravimą, Kauno miesto savivaldybės mero 2024 m. liepos 8 d. potvarkį Nr. M-773 „Dėl įgaliojimų suteikimo Kauno miesto savivaldybės administracijos direktoriui Tadui Metelioniui“:</text:span></text:p>
      <text:p text:style-name="P36"><text:span text:style-name="T37">1</text:span><text:span text:style-name="T38">. N u s t a t a u, kad draudžiama rūkyti daugiabučio namo Geležinio Vilko g. 14, Kaune, unikalus Nr.<text:s/></text:span><text:span text:style-name="T39">1997-9014-9010<text:s/></text:span><text:span text:style-name="T40">balkonuose, terasose ir lodžijose, nuosavybės teise priklausančiuose atskiriems savininkams.</text:span></text:p>
      <text:p text:style-name="P41"><text:span text:style-name="T42">2</text:span><text:span text:style-name="T43">. P a v e d u daugiabučio namo Geležinio Vilko g. 14 bendrojo naudojimo objektų valdytojui:</text:span></text:p>
      <text:p text:style-name="P44"><text:span text:style-name="T45">2.1</text:span><text:span text:style-name="T46">. apie priimtą sprendimą paštu arba elektroninio ryšio priemonėmis informuoti minėto namo butų ir kitų patalpų savininkus ne vėliau kaip per 2 darbo dienas nuo šio įsakymo gavimo dienos;</text:span></text:p>
      <text:p text:style-name="P47"><text:span text:style-name="T48">2.2</text:span><text:span text:style-name="T49">. informacinius ženklus apie draudimą rūkyti minėto namo balkonuose, terasose ir lodžijose, nuosavybės teise priklausančiuose atskiriems savininkams, įrengti teisės aktų nustatyta tvarka šio įsakymo įsigaliojimo dieną.</text:span></text:p>
      <text:p text:style-name="P50"><text:span text:style-name="T51">3</text:span><text:span text:style-name="T52">. N u s t a t a u, kad šis įsakymas įsigalioja 2024 m. lapkričio 14 d.</text:span></text:p>
      <text:p text:style-name="P53"><text:span text:style-name="T54">4</text:span><text:span text:style-name="T55">. Šis įsakymas<text:s/></text:span><text:span text:style-name="T56">per<text:s/></text:span><text:span text:style-name="T57">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text:s/></text:span><text:span text:style-name="T58">Regionų administraciniam teismui, skundą (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P59"/>
      <text:p text:style-name="P60"/>
      <text:p text:style-name="Normal"/>
      <text:p text:style-name="Normal"><text:span text:style-name="T61">Administracijos direktorius,<text:s/></text:span><text:span text:style-name="T62"><text:line-break/>įgaliotas savivaldybės mero</text:span><text:span text:style-name="T63"><text:tab/></text:span><text:span text:style-name="T64"><text:tab/></text:span><text:span text:style-name="T65"><text:tab/></text:span><text:span text:style-name="T66"><text:tab/>Tadas Metelioni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RIMVYDO G. 28 BALKONUOSE, TERASOSE IR LODŽIJOSE, NUOSAVYBĖS TEISE PRIKLAUSANČIUOSE ATSKIRIEMS SAVININKAMS</dc:subject>
    <meta:initial-creator>Windows User</meta:initial-creator>
    <dc:creator>adlibuser</dc:creator>
    <meta:creation-date>2024-10-16T10:52:00Z</meta:creation-date>
    <dc:date>2024-10-16T10:52:00Z</dc:date>
    <meta:print-date>2024-09-13T07:08:00Z</meta:print-date>
    <meta:template xlink:href="Normal.dotm" xlink:type="simple"/>
    <meta:editing-cycles>2</meta:editing-cycles>
    <meta:editing-duration>PT0S</meta:editing-duration>
    <meta:document-statistic meta:page-count="3" meta:paragraph-count="13" meta:word-count="361" meta:character-count="2960" meta:row-count="46" meta:non-whitespace-character-count="2612"/>
  </office:meta>
</office:document-meta>
</file>