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GYVULIŲ VEISLININKYSTĖS PRIEŽIŪROS</text:p>
      <text:p text:style-name="P10">TARNYBOS PRIE ŽEMĖS ŪKIO MINISTERIJOS VIRŠININKAS</text:p>
      <text:p text:style-name="P11"/>
      <text:p text:style-name="P12">ĮSAKYMAS</text:p>
      <text:p text:style-name="P13"><text:span text:style-name="T14">DĖL</text:span><text:span text:style-name="T15"><text:s/></text:span><text:span text:style-name="T16">KOREKTŪROS KLAIDŲ</text:span><text:span text:style-name="T17"><text:s/></text:span><text:span text:style-name="T18">VALSTYBINĖS GYVULIŲ VEISLININKYSTĖS PRIEŽIŪROS TARNYBOS PRIE ŽEMĖS ŪKIO MINISTERIJOS VIRŠININKO <text:s text:c="3"/>2016 M. BALANDŽIO 14 D. ĮSAKYME NR. 1A-27 „DĖL VALSTYBINĖS GYVULIŲ VEISLININKYSTĖS PRIEŽIŪROS TARNYBOS PRIE ŽEMĖS ŪKIO MINISTERIJOS VIRŠININKO 2004 M. BALANDŽIO 7 D. ĮSAKYMO NR. 1A-13 „DĖL KIAULIŲ GENETINIO VERTINIMO PAGAL REPRODUKCIJOS POŽYMIUS METODIKOS PATVIRTINIMO“ PAKEITIMO“ IŠTAISYMO</text:span></text:p>
      <text:p text:style-name="P19"/>
      <text:p text:style-name="P20">2016 m. birželio 13 d.<text:s/>Nr .<text:span text:style-name="T21"><text:s/></text:span><text:span text:style-name="T22">1A-35</text:span></text:p>
      <text:p text:style-name="P23">Vilnius</text:p>
      <text:p text:style-name="P24"/>
      <text:p text:style-name="P25"/>
      <text:p text:style-name="P26"><text:span text:style-name="T27">1</text:span><text:span text:style-name="T28">. I š t a i s a u <text:s/>korektūros klaidas Valstybinės gyvulių veislininkystės priežiūros tarnybos prie Žemės ūkio ministerijos viršininko 2016 m. balandžio 14 d. įsakyme Nr. 1A-27 „Dėl Valstybinės gyvulių veislininkystės priežiūros tarnybos prie Žemės ūkio ministerijos viršininko 2004 m. balandžio 7 d. įsakymo Nr. 1A-13 „Dėl kiaulių genetinio vertinimo pagal reprodukcijos požymius metodikos patvirtinimo“ pakeitimo“:</text:span></text:p>
      <text:p text:style-name="P29"><text:span text:style-name="T30">1.1</text:span><text:span text:style-name="T31">. 4.5 papunktyje vietoje naujai išdėstyto punkto skaičiaus „18“ įrašau skaičių „19“.</text:span></text:p>
      <text:p text:style-name="P32"><text:span text:style-name="T33">1.2</text:span><text:span text:style-name="T34">. 4.6 papunktyje vietoje skaičiaus „21“ įrašau skaičių „22“ ir naujai išdėstytame punkte vietoje skaičiaus „21“ įrašau skaičių „22“.<text:s/></text:span><text:span text:style-name="T35"><text:s/></text:span></text:p>
      <text:p text:style-name="P36"/>
      <text:p text:style-name="P37"/>
      <text:p text:style-name="P38"/>
      <text:p text:style-name="P39"><text:span text:style-name="T40">Viršinink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Vilius Rekšt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.bliznikiene</meta:initial-creator>
    <dc:creator>Adlib User</dc:creator>
    <meta:creation-date>2016-06-13T11:15:00Z</meta:creation-date>
    <dc:date>2016-06-13T11:15:00Z</dc:date>
    <meta:print-date>2016-06-08T13:0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73" meta:character-count="1288" meta:row-count="41" meta:non-whitespace-character-count="1127"/>
  </office:meta>
</office:document-meta>
</file>