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vertical-align="baseline"/>
      <style:text-properties fo:hyphenate="fals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vertical-align="baseline">
        <style:tab-stops>
          <style:tab-stop style:type="left" style:position="0.75in"/>
          <style:tab-stop style:type="left" style:position="5.5902in"/>
        </style:tab-stops>
      </style:paragraph-properties>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vertical-align="baseline"/>
      <style:text-properties fo:hyphenate="fals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fo:text-align="justify" style:vertical-align="baseline" fo:line-height="150%" fo:text-indent="0.4923in"/>
      <style:text-properties fo:hyphenate="false"/>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font-size="14pt" style:font-size-asian="14pt" style:font-size-complex="14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fo:font-weight="bold" style:font-weight-asian="bold" style:font-weight-complex="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vertical-align="baseline" fo:line-height="115%" fo:text-indent="0.4923in"/>
      <style:text-properties style:font-size-complex="12pt" fo:hyphenate="fals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63" style:parent-style-name="DefaultParagraphFont" style:family="text">
      <style:text-properties fo:letter-spacing="0.0416in" style:letter-kerning="tru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416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line-height-at-least="0.2777in" fo:text-indent="0.4923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style:line-height-at-least="0.2777in"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line-height-at-least="0.2777in"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style:line-height-at-least="0.2777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style:line-height-at-least="0.2777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style:text-properties fo:hyphenate="false"/>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justify" style:vertical-align="baseline"/>
      <style:text-properties fo:hyphenate="false"/>
    </style:style>
    <style:style style:name="P107" style:parent-style-name="Normal" style:family="paragraph">
      <style:paragraph-properties fo:text-align="justify" style:vertical-align="baseline"/>
      <style:text-properties fo:hyphenate="false"/>
    </style:style>
    <style:style style:name="P108" style:parent-style-name="Normal" style:family="paragraph">
      <style:text-properties fo:font-size="1pt" style:font-size-asian="1pt" style:font-size-complex="1pt"/>
    </style:style>
    <style:style style:name="P109" style:parent-style-name="Normal" style:family="paragraph">
      <style:paragraph-properties style:vertical-align="baseline">
        <style:tab-stops>
          <style:tab-stop style:type="left" style:position="5.6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4 M. VASARIO 15 D. ĮSAKYMO NR. V-181 „DĖL<text:s/></text:span><text:span text:style-name="T21">ŠVIETIMO, MOKSLO IR SPORTO SRITIMS 2024 M. IŠLAIDŲ ILGALAIKIAM MATERIALIAJAM IR NEMATERIALIAJAM TURTUI, KURIAM LĖŠOS NEPLANUOJAMOS VALSTYBĖS INVESTICIJŲ PROGRAMOJE, ĮSIGYTI<text:s/></text:span><text:span text:style-name="T22">PASKIRSTYMO</text:span><text:span text:style-name="T23">“ PAKEITIMO<text:s/></text:span></text:p>
      <text:p text:style-name="P24"/>
      <text:p text:style-name="P25"/>
      <text:p text:style-name="P26"><text:span text:style-name="T27">2024 m. birželio<text:s/></text:span><text:span text:style-name="T28">25 d.</text:span><text:span text:style-name="T29"><text:s/>Nr.<text:s/></text:span>V-709<text:span text:style-name="T30"><text:s/></text:span></text:p>
      <text:p text:style-name="P31"/>
      <text:p text:style-name="P32">Vilnius</text:p>
      <text:p text:style-name="P33"/>
      <text:p text:style-name="P34"/>
      <text:p text:style-name="P35"><text:span text:style-name="T36">Pakeičiu</text:span><text:span text:style-name="T37"><text:s/>Lietuvos Respublikos švietimo, mokslo ir sporto ministro 2024 m. vasario 15 d. įsakymą Nr. V-181 „</text:span>Dėl Švietimo, mokslo ir sporto sritims 2024 m. išlaidų ilgalaikiam materialiajam ir nematerialiajam turtui, kuriam lėšos neplanuojamos Valstybės investicijų programoje, įsigyti paskirstymo<text:span text:style-name="T38">“ ir jį išdėstau nauja redakcija:</text:span></text:p>
      <text:p text:style-name="P39"><text:span text:style-name="T40">„</text:span><text:span text:style-name="T41">LIETUVOS RESPUBLIKOS ŠVIETIMO, MOKSLO IR SPORTO MINISTRAS</text:span></text:p>
      <text:p text:style-name="P42"/>
      <text:p text:style-name="P43"/>
      <text:p text:style-name="P44"/>
      <text:p text:style-name="P45">ĮSAKYMAS</text:p>
      <text:p text:style-name="P46"/>
      <text:p text:style-name="P47"><text:span text:style-name="T48">DĖL<text:s/></text:span><text:span text:style-name="T49">ŠVIETIMO, MOKSLO IR SPORTO SRITIMS 2024 M. IŠLAIDŲ ILGALAIKIAM MATERIALIAJAM IR NEMATERIALIAJAM TURTUI, KURIAM LĖŠOS NEPLANUOJAMOS VALSTYBĖS INVESTICIJŲ PROGRAMOJE, ĮSIGYTI<text:s/></text:span><text:span text:style-name="T50">PASKIRSTYMO<text:s/></text:span></text:p>
      <text:p text:style-name="P51"/>
      <text:p text:style-name="P52"/>
      <text:p text:style-name="P53"><text:span text:style-name="T54">Vadovaudamasis Lietuvos Respublikos 2024 metų valstybės biudžeto ir savivaldybių biudžetų finansinių rodiklių patvirtinimo įstatymo 3 straipsnio 2 dalimi ir Lietuvos Respublikos biudžeto sandaros įstatymo 5 straipsnio 1 dalies 2 punktu,</text:span><text:s/>atsižvelgdamas į<text:s/><text:span text:style-name="T55">Švietimo, mokslo ir sporto srities infrastruktūros atnaujinimo ir plėtros projektų atrankos komisijos, patvirtintos<text:s/></text:span><text:span text:style-name="T56">Lietuvos Respublikos švietimo, mokslo ir sporto ministro 2023 m. gegužės 2 d. įsakymu Nr. V-611 „Dėl<text:s/></text:span><text:span text:style-name="T57">Švietimo, mokslo ir sporto srities infrastruktūros atnaujinimo ir plėtros projektų atrankos komisijos</text:span><text:span text:style-name="T58"><text:s/></text:span><text:span text:style-name="T59">sudarymo<text:s/></text:span><text:span text:style-name="T60">ir jos darbo reglamento patvirtinimo“,</text:span><text:span text:style-name="T61"><text:s/>2024 m. vasario 7 d., balandžio 26 d. ir birželio 19 d. posėdžių protokolus Nr. SI3-1, Nr. SI3-7 ir Nr. SI3-9:</text:span></text:p>
      <text:p text:style-name="P62">1.<text:tab/><text:span text:style-name="T63">Tvirtinu</text:span><text:span text:style-name="T64"><text:s/>Švietimo, mokslo ir sporto sritims 2024 m. išlaidų ilgalaikiam materialiajam ir nematerialiajam turtui, kuriam lėšos neplanuojamos Valstybės investicijų programoje, įsigyti paskirstymą (toliau – paskirstymas) (pridedama</text:span>).</text:p>
      <text:p text:style-name="P65"><text:span text:style-name="T66">2</text:span><text:span text:style-name="T67">.</text:span><text:span text:style-name="T68"><text:tab/></text:span><text:span text:style-name="T69">Pavedu<text:s/></text:span><text:span text:style-name="T70">Lietuvos Respublikos švietimo, mokslo ir sporto ministerijos Ekonomikos departamento Investicijų skyriui organizuoti<text:s/></text:span><text:span text:style-name="T71">lėšų naudojimo sąmatų rengimą</text:span><text:s/>su<text:s/><text:span text:style-name="T72">šio paskirstymo 2, 3, 4, 6, 11 ir 15–20 punktuose nurodytais vykdytojais</text:span><text:span text:style-name="T73"><text:s/>ir lėšų naudojimo sutarčių sudarymą su<text:s/></text:span><text:span text:style-name="T74">šio paskirstymo 5, 7 ir 14 punktuose nurodytais subjektais</text:span><text:span text:style-name="T75"><text:s/></text:span><text:span text:style-name="T76">pagal pavyzdines<text:s/></text:span><text:span text:style-name="T77">Lėšų naudojimo<text:s/></text:span><text:soft-page-break/><text:span text:style-name="T78">sutarties</text:span><text:span text:style-name="T79"><text:s/>ir<text:s/></text:span><text:span text:style-name="T80">Lėšų naudojimo<text:s/></text:span><text:span text:style-name="T81">sąmatos</text:span><text:span text:style-name="T82"><text:s/>formas, patvirtintas Lietuvos Respublikos švietimo, mokslo ir sporto ministro 2019 m. sausio 28 d. įsakymu Nr. V-75 „Dėl Švietimo, mokslo ir sporto ministerijos lėšų planavimo ir naudojimo taisyklių patvirtinimo“,<text:s/></text:span><text:span text:style-name="T83">ne vėliau kaip per 10 darbo dienų nuo šio įsakymo priėmimo.</text:span></text:p>
      <text:p text:style-name="P84"><text:span text:style-name="T85">3</text:span><text:span text:style-name="T86">.</text:span><text:span text:style-name="T87"><text:tab/></text:span><text:span text:style-name="T88">Įpareigoju</text:span><text:span text:style-name="T89">  šio paskirstymo 2, 3, 4, 6, 11 ir 15–20 punktuose nurodytus vykdytojus:</text:span></text:p>
      <text:p text:style-name="P90"><text:span text:style-name="T91">3.1</text:span><text:span text:style-name="T92">. naudoti skirtas lėšas pagal nurodytą tikslinę paskirtį pagal Lietuvos Respublikos švietimo, mokslo ir sporto ministerijos asignavimų valdytojo patvirtintą sąmatą teisės aktų nustatyta tvarka,<text:s/></text:span><text:span text:style-name="T93">darbus ir paslaugas pirkti vadovaujantis Lietuvos Respublikos viešųjų pirkimų įstatymu;</text:span></text:p>
      <text:p text:style-name="Normal"/>
      <text:p text:style-name="P94"><text:span text:style-name="T95">3.2</text:span><text:span text:style-name="T96">. nurodytam tikslui skirtų, bet nepanaudotų lėšų likutį grąžinti į valstybės biudžetą iki 2024  m. gruodžio 9 d. ir per 3 darbo dienas raštu informuoti apie tai Švietimo, mokslo ir sporto ministerijos Ekonomikos departamento Investicijų skyrių;</text:span></text:p>
      <text:p text:style-name="Normal"/>
      <text:p text:style-name="P97"><text:span text:style-name="T98">3.3</text:span><text:span text:style-name="T99">. iki 2024 m. gruodžio 13 d. pateikti Švietimo, mokslo ir sporto ministerijos Ekonomikos departamento Investicijų skyriui<text:s/></text:span><text:span text:style-name="T100">lėšų panaudojimą patvirtinančius dokumentus: rangovų, prekių tiekėjų, paslaugų teikėjų sutartis, PVM sąskaitas faktūras, pažymas apie atliktų darbų ir išlaidų vertę;</text:span></text:p>
      <text:p text:style-name="Normal"/>
      <text:p text:style-name="P101"><text:span text:style-name="T102">3.4</text:span><text:span text:style-name="T103">. 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104"/>
      <text:p text:style-name="P105"/>
      <text:p text:style-name="P106"/>
      <text:p text:style-name="P107">Finansų ministrė, laikinai einanti švietimo,<text:s/></text:p>
      <text:p text:style-name="P108"/>
      <text:p text:style-name="P109">mokslo ir sporto ministro pareigas<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varaciejiene</meta:initial-creator>
    <dc:creator>adlibuser</dc:creator>
    <meta:creation-date>2024-06-26T10:42:00Z</meta:creation-date>
    <dc:date>2024-06-26T10:42:00Z</dc:date>
    <meta:print-date>2019-12-05T08:48: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3" meta:paragraph-count="31" meta:word-count="475" meta:character-count="4083" meta:row-count="79" meta:non-whitespace-character-count="3639"/>
  </office:meta>
</office:document-meta>
</file>