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name="Verdana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18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tyle-complex="italic" fo:color="#000000" style:font-size-complex="12pt"/>
    </style:style>
    <style:style style:name="T4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4" style:parent-style-name="DefaultParagraphFont" style:family="text">
      <style:text-properties style:font-name-asian="Calibri" style:font-style-complex="italic" fo:color="#000000" style:font-size-complex="12pt"/>
    </style:style>
    <style:style style:name="T4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6" style:parent-style-name="DefaultParagraphFont" style:family="text">
      <style:text-properties style:font-name-asian="Calibri" style:font-style-complex="italic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034483296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 LIETUVOS BANKO VALDYBOS 2024 M. SAUSIO 23 D. NUTARIMO NR. 03-8 „DĖL LIETUVOS BANKO KOLEKCINIŲ EURŲ MONETŲ,<text:s/></text:span><text:span text:style-name="T14">PROGINIŲ EURŲ MONETŲ SU LIETUVOS NACIONALINE PUSE<text:s/></text:span><text:span text:style-name="T15">IR APYVARTINIŲ EURŲ MONETŲ SU LIETUVOS NACIONALINE PUSE NUMIZMATINIO RINKINIO IŠLEIDIMO 2025 M. PLANO PATVIRTINIMO“ PAPILDYMO</text:span></text:p>
      <text:p text:style-name="P16"/>
      <text:p text:style-name="P17">2024 m. spalio 31 d. Nr. 03-122</text:p>
      <text:p text:style-name="P18">Vilnius</text:p>
      <text:p text:style-name="P19"/>
      <text:p text:style-name="P20"/>
      <text:p text:style-name="P21"><text:span text:style-name="T22">Vadovaudamasi Lietuvos Respublikos Lietuvos banko įstatymo 11 straipsnio<text:s/></text:span><text:span text:style-name="T23">1 dalies 9 punktu</text:span><text:span text:style-name="T24">, Lietuvos banko valdyba n u t a r i a:</text:span></text:p>
      <text:p text:style-name="P25"><text:span text:style-name="T26">Papildyti Lietuvos banko valdybos 2024 m. sausio 23 d. nutarimu Nr. 03-8 „Dėl Lietuvos banko kolekcinių eurų monetų,<text:s/></text:span><text:span text:style-name="T27">proginių eurų monetų</text:span><text:span text:style-name="T28"><text:s/></text:span><text:span text:style-name="T29">su Lietuvos nacionaline puse<text:s/></text:span><text:span text:style-name="T30">ir apyvartinių eurų monetų su Lietuvos nacionaline puse numizmatinio rinkinio išleidimo 2025 m. plano patvirtinimo“ patvirtintą<text:s/></text:span><text:span text:style-name="T31">Lietuvos banko kolekcinių eurų monetų, proginių eurų monetų su Lietuvos nacionaline puse ir apyvartinių eurų monetų su Lietuvos nacionaline puse numizmatinio rinkinio išleidimo 2025 m. planą nauju 5¹ punktu:</text:span></text:p>
      <text:p text:style-name="P32"><text:span text:style-name="T33">„</text:span><text:span text:style-name="T34">5¹</text:span><text:span text:style-name="T35">. Proginė moneta,</text:span><text:span text:style-name="T36"><text:s/>skirta</text:span><text:span text:style-name="T37"><text:s/></text:span><text:span text:style-name="T38">Mažajai Lietuvai (iš serijos „Lietuvos etnografiniai regionai“): <text:s text:c="71"/></text:span><text:span text:style-name="T39"><text:s text:c="92"/></text:span></text:p>
      <text:p text:style-name="P40"><text:span text:style-name="T41">nominalas 2 Eur,<text:s/></text:span><text:span text:style-name="T42">maksimalus galimas</text:span><text:span text:style-name="T43"><text:s/></text:span><text:span text:style-name="T44">tiražas<text:s/></text:span><text:span text:style-name="T45">–<text:s/></text:span><text:span text:style-name="T46">1,0 mln. vnt., iš jų numizmatinėje pakuotėje – maksimalus galimas tiražas 10 000 vnt., ritinėliuose – maksimalus galimas tiražas 990 000 vnt.,<text:s/></text:span><text:span text:style-name="T47">išleidimas 2025 m. IV ketv.“</text:span></text:p>
      <text:p text:style-name="P48"/>
      <text:p text:style-name="P49"/>
      <text:p text:style-name="P50"/>
      <text:soft-page-break/>
      <text:p text:style-name="P51"><text:span text:style-name="T52">Valdybos pirmininkas</text:span><text:span text:style-name="T53"><text:tab/>Gediminas Šimku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11-04T18:35:00Z</meta:creation-date>
    <dc:date>2024-11-04T18:35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10-29T13:27:09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929c8e0c-3bc8-4345-94c2-c8957e96ec3b</meta:user-defined>
    <meta:user-defined meta:name="MSIP_Label_e5564178-1ca1-4992-b45e-fdaf9919e704_ContentBits">0</meta:user-defined>
    <meta:document-statistic meta:page-count="2" meta:paragraph-count="7" meta:word-count="187" meta:character-count="1524" meta:row-count="39" meta:non-whitespace-character-count="1344"/>
  </office:meta>
</office:document-meta>
</file>