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size="10pt" style:font-size-asian="10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 fo:text-indent="0.0493in"/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10%" fo:text-indent="0.4923in" fo:background-color="#FFFFFF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justify" fo:line-height="110%" fo:text-indent="0.4923in" fo:background-color="#FFFFFF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fo:line-height="110%" fo:text-indent="0.4923in" fo:background-color="#FFFFFF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fo:line-height="110%" fo:text-indent="0.4923in" fo:background-color="#FFFFFF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fo:line-height="110%" fo:text-indent="0.4923in" fo:background-color="#FFFFFF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line-height="110%">
        <style:tab-stops>
          <style:tab-stop style:type="left" style:position="5.3159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 fo:line-height="110%">
        <style:tab-stops>
          <style:tab-stop style:type="left" style:position="5.3159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 fo:line-height="110%">
        <style:tab-stops>
          <style:tab-stop style:type="left" style:position="5.3159in"/>
          <style:tab-stop style:type="right" style:position="5.768in"/>
        </style:tab-stops>
      </style:paragraph-properties>
    </style:style>
    <style:style style:name="P40" style:parent-style-name="Normal" style:family="paragraph">
      <style:paragraph-properties fo:line-height="110%">
        <style:tab-stops>
          <style:tab-stop style:type="left" style:position="5.3159in"/>
          <style:tab-stop style:type="right" style:position="5.768in"/>
        </style:tab-stops>
      </style:paragraph-properties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Picture 1" text:anchor-type="as-char" svg:x="0in" svg:y="0in" svg:width="0.60347in" svg:height="0.72639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><text:span text:style-name="T8">LIETUVOS RESPUBLIKOS TEISINGUMO MINISTRAS</text:span></text:p>
      <text:p text:style-name="P9"/>
      <text:p text:style-name="P10"><text:span text:style-name="T11">ĮSAKYMAS</text:span></text:p>
      <text:p text:style-name="P12">DĖL TEISINGUMO MINISTRO 2003 M. GEGUŽĖS 15 D. ĮSAKYMO NR. 149 „DĖL CENTRINĖS HIPOTEKOS ĮSTAIGOS NUOSTATŲ PATVIRTINIMO“</text:p>
      <text:p text:style-name="P13">PAKEITIMO</text:p>
      <text:p text:style-name="P14"/>
      <text:p text:style-name="P15"><text:span text:style-name="T16">2014 m. kovo 18 d. Nr.<text:s/></text:span><text:span text:style-name="T17">1R-82</text:span></text:p>
      <text:p text:style-name="P18">Vilnius</text:p>
      <text:p text:style-name="P19"/>
      <text:p text:style-name="P20"/>
      <text:p text:style-name="P21"><text:span text:style-name="T22">Pakeičiu Centrinės hipotekos įstaigos nuostatus, patvirtintus Lietuvos Respublikos teisingumo ministro 2003 m. gegužės 15 d. įsakymu Nr. 149 „Dėl Centrinės hipotekos įstaigos nuostatų patvirtinimo“:</text:span></text:p>
      <text:p text:style-name="P23"><text:span text:style-name="T24">1</text:span><text:span text:style-name="T25">. Išdėstau 7.7 papunktį taip:</text:span></text:p>
      <text:p text:style-name="P26"><text:span text:style-name="T27">„</text:span><text:span text:style-name="T28">7.7</text:span><text:span text:style-name="T29">. Įgaliojimų registro tvarkymas“.</text:span></text:p>
      <text:p text:style-name="P30"><text:span text:style-name="T31">2</text:span><text:span text:style-name="T32">. Išdėstau 10.1 papunktį taip:</text:span></text:p>
      <text:p text:style-name="P33"><text:span text:style-name="T34">„</text:span><text:span text:style-name="T35">10.1</text:span><text:span text:style-name="T36">. gauti iš Hipotekos, Turto arešto aktų registro, Testamentų, Vedybų sutarčių, Sutarčių, Įgaliojimų ir Neveiksnių ir ribotai veiksnių asmenų registrų duomenų teikėjų duomenis“.</text:span></text:p>
      <text:p text:style-name="P37"/>
      <text:p text:style-name="P38"/>
      <text:p text:style-name="P39"/>
      <text:p text:style-name="P40"><text:span text:style-name="T41">Teisingumo ministras<text:s/></text:span><text:span text:style-name="T42"><text:tab/></text:span><text:span text:style-name="T43"><text:tab/><text:s/>Juozas Bernat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left" style:position="5.5125in"/>
        </style:tab-stops>
      </style:paragraph-properties>
      <style:text-properties fo:font-weight="bold" style:font-weight-asian="bold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left" style:position="5.5125in"/>
        </style:tab-stops>
      </style:paragraph-properties>
      <style:text-properties fo:font-weight="bold" style:font-weight-asian="bold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left" style:position="5.5125in"/>
        </style:tab-stops>
      </style:paragraph-properties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left" style:position="5.5125in"/>
        </style:tab-stops>
      </style:paragraph-properties>
      <style:text-properties fo:font-weight="bold" style:font-weight-asian="bold" style:language-asian="lt" style:country-asian="LT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/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ivaku</meta:initial-creator>
    <dc:creator>SYSTEM</dc:creator>
    <meta:creation-date>2014-08-18T07:23:00Z</meta:creation-date>
    <dc:date>2014-08-18T07:23:00Z</dc:date>
    <meta:print-date>2014-01-16T08:17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90" meta:character-count="798" meta:row-count="16" meta:non-whitespace-character-count="711"/>
  </office:meta>
</office:document-meta>
</file>