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text-align="center" fo:margin-right="-0.0013in"/>
    </style:style>
    <style:style style:name="T12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line-height="150%"/>
      <style:text-properties style:font-name="Times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9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margin-left="0.075in">
        <style:tab-stops>
          <style:tab-stop style:type="left" style:position="5.4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/>
      <text:p text:style-name="P5"/>
      <text:h text:style-name="P6" text:outline-level="4">VILKAVIŠKIO RAJONO SAVIVALDYBĖS ADMINISTRACIJOS<text:s/></text:h>
      <text:h text:style-name="P7" text:outline-level="4">DIREKTORIUS</text:h>
      <text:p text:style-name="P8"/>
      <text:p text:style-name="P9"/>
      <text:h text:style-name="P10" text:outline-level="2">ĮSAKYMAS</text:h>
      <text:p text:style-name="P11"><text:span text:style-name="T12">dėl PAREIGYBIŲ SĄRAŠO PATVIRTINIMO<text:s/></text:span></text:p>
      <text:p text:style-name="P13"/>
      <text:p text:style-name="P14">2021 m. gruodžio 21 d. Nr. B-ĮV-1540</text:p>
      <text:p text:style-name="P15">Vilkaviškis</text:p>
      <text:p text:style-name="P16"/>
      <text:p text:style-name="P17"><text:span text:style-name="T18">Vadovaudamasis Lietuvos Respublikos vietos savivaldos įstatymo 29 straipsnio 8 dalies 2, 6, 7 punktais, Lietuvos Respublikos korupcijos prevencijos įstatymo 9 straipsnio 6 dalimi, Vilkaviškio rajono savivaldybės mero 2021 m. gruodžio 16 d. potvarkio Nr. B-MP-128 „Dėl pareigybių sąrašo patvirtinimo“ 2 punktu, atsižvelgdamas į Lietuvos Respublikos specialiųjų tyrimų tarnybos 2021-11-24 raštą Nr. 4-01-8858 „Dėl pareigybių sąrašo sudarymo“:</text:span></text:p>
      <text:p text:style-name="P19"><text:span text:style-name="T20">1</text:span><text:span text:style-name="T21">. T v i r t i n u <text:s/>pareigybių, į kurias skiriant asmenį pateikiamas rašytinis prašymas Lietuvos Respublikos specialiųjų tyrimų tarnybai dėl informacijos apie šias pareigas siekiantį asmenį pateikimo, sąrašą:</text:span></text:p>
      <text:p text:style-name="P22"><text:span text:style-name="T23">1.1</text:span><text:span text:style-name="T24">. Apskaitos skyriaus vedėjas;</text:span></text:p>
      <text:p text:style-name="P25"><text:span text:style-name="T26">1.2</text:span><text:span text:style-name="T27">. Architektūros ir urbanistikos skyriaus vedėjas-vyriausiasis architektas;</text:span></text:p>
      <text:p text:style-name="P28"><text:span text:style-name="T29">1.3</text:span><text:span text:style-name="T30">. Bendrojo skyriaus vedėjas;</text:span></text:p>
      <text:p text:style-name="P31"><text:span text:style-name="T32">1.4</text:span><text:span text:style-name="T33">. Centralizuoto vidaus audito skyriaus vedėjas;</text:span></text:p>
      <text:p text:style-name="P34"><text:span text:style-name="T35">1.5</text:span><text:span text:style-name="T36">. Civilinės metrikacijos skyriaus vedėjas;</text:span></text:p>
      <text:p text:style-name="P37"><text:span text:style-name="T38">1.6</text:span><text:span text:style-name="T39">. Finansų ir biudžeto skyriaus vedėjas;</text:span></text:p>
      <text:p text:style-name="P40"><text:span text:style-name="T41">1.7</text:span><text:span text:style-name="T42">. Informacinių technologijų skyriaus vedėjas;</text:span></text:p>
      <text:p text:style-name="P43"><text:span text:style-name="T44">1.8</text:span><text:span text:style-name="T45">. Investicijų ir strateginio planavimo skyriaus vedėjas; <text:s/></text:span></text:p>
      <text:p text:style-name="P46"><text:span text:style-name="T47">1.9</text:span><text:span text:style-name="T48">. Juridinio skyriaus vedėjas;</text:span></text:p>
      <text:p text:style-name="P49"><text:span text:style-name="T50">1.10</text:span><text:span text:style-name="T51">. Personalo skyriaus vedėjas;</text:span></text:p>
      <text:p text:style-name="P52"><text:span text:style-name="T53">1.11</text:span><text:span text:style-name="T54">. Socialinės paramos skyriaus vedėjas;</text:span></text:p>
      <text:p text:style-name="P55"><text:span text:style-name="T56">1.12</text:span><text:span text:style-name="T57">. Švietimo, kultūros ir sporto skyriaus vedėjas;</text:span></text:p>
      <text:p text:style-name="P58"><text:span text:style-name="T59">1.13</text:span><text:span text:style-name="T60">. Vietinio ūkio skyriaus vedėjas;</text:span></text:p>
      <text:p text:style-name="P61"><text:span text:style-name="T62">1.14</text:span><text:span text:style-name="T63">. Viešųjų pirkimų ir turto valdymo skyriaus vedėjas;</text:span></text:p>
      <text:p text:style-name="P64"><text:span text:style-name="T65">1.15</text:span><text:span text:style-name="T66">. Žemės ūkio skyriaus vedėjas;</text:span></text:p>
      <text:p text:style-name="P67"><text:span text:style-name="T68">1.16</text:span><text:span text:style-name="T69">. Savivaldybės administracijos vyriausiasis civilinės saugos specialistas;</text:span></text:p>
      <text:p text:style-name="P70"><text:span text:style-name="T71">1.17</text:span><text:span text:style-name="T72">. Bartninkų seniūnijos seniūnas;</text:span></text:p>
      <text:p text:style-name="P73"><text:span text:style-name="T74">1.18</text:span><text:span text:style-name="T75">. Bartninkų seniūnijos seniūno pavaduotojas;</text:span></text:p>
      <text:p text:style-name="P76"><text:span text:style-name="T77">1.19</text:span><text:span text:style-name="T78">. Gižų seniūnijos seniūnas;</text:span></text:p>
      <text:p text:style-name="P79"><text:span text:style-name="T80">1.20</text:span><text:span text:style-name="T81">. Gižų seniūnijos seniūno pavaduotojas;</text:span></text:p>
      <text:p text:style-name="P82"><text:span text:style-name="T83">1.21</text:span><text:span text:style-name="T84">. Gražiškių seniūnijos seniūnas;</text:span></text:p>
      <text:p text:style-name="P85"><text:span text:style-name="T86">1.22</text:span><text:span text:style-name="T87">. Gražiškių seniūnijos seniūno pavaduotojas;</text:span></text:p>
      <text:p text:style-name="P88"><text:span text:style-name="T89">1.23</text:span><text:span text:style-name="T90">. Keturvalakių seniūnijos seniūnas;</text:span></text:p>
      <text:p text:style-name="P91"><text:span text:style-name="T92">1.24</text:span><text:span text:style-name="T93">. Keturvalakių seniūnijos seniūno pavaduotojas;</text:span></text:p>
      <text:p text:style-name="P94"><text:span text:style-name="T95">1.25</text:span><text:span text:style-name="T96">. Kybartų seniūnijos seniūnas;</text:span></text:p>
      <text:p text:style-name="P97"><text:span text:style-name="T98">1.26</text:span><text:span text:style-name="T99">. Kybartų seniūnijos seniūno pavaduotojas;</text:span></text:p>
      <text:p text:style-name="P100"><text:span text:style-name="T101">1.27</text:span><text:span text:style-name="T102">. Klausučių seniūnijos seniūnas;</text:span></text:p>
      <text:p text:style-name="P103"><text:span text:style-name="T104">1.28</text:span><text:span text:style-name="T105">. Klausučių seniūnijos seniūno pavaduotojas;</text:span></text:p>
      <text:p text:style-name="P106"><text:span text:style-name="T107">1.29</text:span><text:span text:style-name="T108">. Pajevonio seniūnijos seniūnas;</text:span></text:p>
      <text:p text:style-name="P109"><text:span text:style-name="T110">1.30</text:span><text:span text:style-name="T111">. Pajevonio seniūnijos seniūno pavaduotojas;</text:span></text:p>
      <text:p text:style-name="P112"><text:span text:style-name="T113">1.31</text:span><text:span text:style-name="T114">. Pilviškių seniūnijos seniūnas;</text:span></text:p>
      <text:p text:style-name="P115"><text:span text:style-name="T116">1.32</text:span><text:span text:style-name="T117">. Pilviškių seniūnijos seniūno pavaduotojas;</text:span></text:p>
      <text:p text:style-name="P118"><text:span text:style-name="T119">1.33</text:span><text:span text:style-name="T120">. Šeimenos seniūnijos seniūnas;</text:span></text:p>
      <text:p text:style-name="P121"><text:span text:style-name="T122">1.34</text:span><text:span text:style-name="T123">. Šeimenos seniūnijos seniūno pavaduotojas;</text:span></text:p>
      <text:p text:style-name="P124"><text:span text:style-name="T125">1.35</text:span><text:span text:style-name="T126">. Vilkaviškio miesto seniūnijos seniūnas;</text:span></text:p>
      <text:p text:style-name="P127"><text:span text:style-name="T128">1.36</text:span><text:span text:style-name="T129">. Vilkaviškio miesto seniūnijos seniūno pavaduotojas;</text:span></text:p>
      <text:p text:style-name="P130"><text:span text:style-name="T131">1.37</text:span><text:span text:style-name="T132">. Virbalio seniūnijos seniūnas;</text:span></text:p>
      <text:p text:style-name="P133"><text:span text:style-name="T134">1.38</text:span><text:span text:style-name="T135">. Virbalio seniūnijos seniūno pavaduotojas;</text:span></text:p>
      <text:p text:style-name="P136"><text:span text:style-name="T137">1.39</text:span><text:span text:style-name="T138">. Vištyčio seniūnijos seniūnas;</text:span></text:p>
      <text:p text:style-name="P139"><text:span text:style-name="T140">1.40</text:span><text:span text:style-name="T141">. Vištyčio seniūnijos seniūno pavaduotojas.</text:span></text:p>
      <text:p text:style-name="P142"><text:span text:style-name="T143">2</text:span><text:span text:style-name="T144">. P a v e d u Vilkaviškio rajono savivaldybės administracijos Informacinių technologijų skyriui šio įsakymo 1 punktu patvirtintą sąrašą paskelbti Savivaldybės interneto svetainėje.</text:span></text:p>
      <text:p text:style-name="P145"><text:span text:style-name="T146">3</text:span><text:span text:style-name="T147">. P r i p a ž į s t u netekusiu galios Vilkaviškio rajono savivaldybės administracijos direktoriaus 2016 m. gruodžio 30 d. įsakymą Nr. B-ĮV-1518 „Dėl pareigybių sąrašo patvirtinimo“. <text:s/></text:span></text:p>
      <text:p text:style-name="P148"><text:span text:style-name="T149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150"/>
      <text:p text:style-name="P151"/>
      <text:p text:style-name="P152"/>
      <text:p text:style-name="P153"/>
      <text:soft-page-break/>
      <text:p text:style-name="P154">Administracijos direktorius<text:s/><text:tab/>Vitas Gavėn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</meta:initial-creator>
    <dc:creator>adlibuser</dc:creator>
    <meta:creation-date>2021-12-21T15:45:00Z</meta:creation-date>
    <dc:date>2021-12-21T15:45:00Z</dc:date>
    <meta:template xlink:href="Normal.dotm" xlink:type="simple"/>
    <meta:editing-cycles>2</meta:editing-cycles>
    <meta:editing-duration>PT0S</meta:editing-duration>
    <meta:document-statistic meta:page-count="4" meta:paragraph-count="30" meta:word-count="460" meta:character-count="3429" meta:row-count="119" meta:non-whitespace-character-count="2999"/>
  </office:meta>
</office:document-meta>
</file>