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style:font-name="Verdana" fo:font-size="10pt" style:font-size-asian="10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widows="0" fo:orphans="0">
        <style:tab-stops>
          <style:tab-stop style:type="left" style:position="3.459in"/>
        </style:tab-stops>
      </style:paragraph-properties>
    </style:style>
    <style:style style:name="P45"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46"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47"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48" style:parent-style-name="Normal" style:family="paragraph">
      <style:paragraph-properties fo:keep-with-next="always" fo:widows="0" fo:orphans="0">
        <style:tab-stops>
          <style:tab-stop style:type="left" style:position="5.31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7409in" style:page-number="1">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keep-with-next="always" fo:text-align="justify" fo:text-indent="0.5in"/>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style:font-size-complex="12p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PAGRINDINĖS MOKĖJIMO SĄSKAITOS PASLAUGĄ SUDARANČIŲ MOKĖJIMO PASLAUGŲ IR MOKĖJIMO OPERACIJŲ SĄRAŠO BEI MAKSIMALAUS KOMISINIO ATLYGINIMO UŽ PAGRINDINĖS MOKĖJIMO SĄSKAITOS PASLAUGĄ APSKAIČIAVIMO TVARKOS APRAŠO PATVIRTINIMO</text:p>
      <text:p text:style-name="P12"/>
      <text:p text:style-name="P13">2024 m. rugsėjo 10 d. Nr. 03-98</text:p>
      <text:p text:style-name="P14">Vilnius</text:p>
      <text:p text:style-name="P15"/>
      <text:p text:style-name="P16"/>
      <text:p text:style-name="P17"><text:span text:style-name="T18">Vadovaudamasi Lietuvos Respublikos mokėjimų įstatymo Nr. VIII-1370 2, 15, 64, 71, 72, 73, 75 straipsnių pakeitimo ir Įstatymo papildymo 28</text:span><text:span text:style-name="T19">1</text:span><text:span text:style-name="T20"> straipsniu įstatymo 9 straipsnio 2 dalimi, Lietuvos banko valdyba <text:s/>n u t a r i a:</text:span></text:p>
      <text:p text:style-name="P21"><text:span text:style-name="T22">1</text:span><text:span text:style-name="T23">. Patvirtinti Pagrindinės mokėjimo sąskaitos paslaugą sudarančių mokėjimo paslaugų ir mokėjimo operacijų sąrašo bei maksimalaus komisinio atlyginimo už pagrindinės mokėjimo sąskaitos paslaugą apskaičiavimo tvarkos aprašą (toliau – Aprašas) (pridedama).</text:span></text:p>
      <text:p text:style-name="P24"><text:span text:style-name="T25">2</text:span><text:span text:style-name="T26">.</text:span><text:span text:style-name="T27"><text:s/></text:span><text:span text:style-name="T28">Pripažinti netekusiu galios Lietuvos banko valdybos 2016 m. spalio 26 d. nutarimą Nr. 03-153 „Dėl Pagrindinės mokėjimo sąskaitos paslaugą sudarančių paslaugų ir mokėjimo operacijų aprašo patvirtinimo“.</text:span></text:p>
      <text:p text:style-name="P29"><text:span text:style-name="T30">3</text:span><text:span text:style-name="T31">.</text:span><text:span text:style-name="T32"><text:s/></text:span><text:span text:style-name="T33">Pripažinti netekusiu galios Lietuvos banko valdybos 2016 m. spalio 26 d. nutarimą Nr. 03-154 „Dėl Maksimalaus komisinio atlyginimo už pagrindinės mokėjimo sąskaitos paslaugą apskaičiavimo metodikos patvirtinimo“.</text:span></text:p>
      <text:p text:style-name="P34"><text:span text:style-name="T35">4</text:span><text:span text:style-name="T36">.</text:span><text:span text:style-name="T37"><text:s/></text:span><text:span text:style-name="T38">Nustatyti, kad šis nutarimas, išskyrus šiuo nutarimu tvirtinamo Aprašo IV, V ir VI skyrius, įsigalioja 2025 m. sausio 1 d.</text:span></text:p>
      <text:p text:style-name="P39"><text:span text:style-name="T40">5</text:span><text:span text:style-name="T41">.</text:span><text:span text:style-name="T42"><text:s/></text:span><text:span text:style-name="T43">Nustatyti, kad minimali grynųjų pinigų suma, minimalus elektroninių pervedimų skaičius ir maksimalus komisinis atlyginimas pagal Aprašo IV, V ir VI skyriaus nuostatas apskaičiuojami ir patvirtinami iki 2024 m. spalio 1 d.</text:span></text:p>
      <text:h text:style-name="P44" text:outline-level="3"/>
      <text:h text:style-name="P45" text:outline-level="3"/>
      <text:h text:style-name="P46" text:outline-level="3"/>
      <text:h text:style-name="P47" text:outline-level="3">Valdybos pirmininko pavaduotoja,<text:s/></text:h>
      <text:h text:style-name="P48" text:outline-level="3"><text:span text:style-name="T49">pavaduojanti Valdybos pirmininką</text:span><text:span text:style-name="T50"><text:tab/>Asta Kuniyoshi</text:span></text:h>
      <text:soft-page-break/>
      <text:p text:style-name="P51">PATVIRTINTA</text:p>
      <text:p text:style-name="P56">Lietuvos banko valdybos</text:p>
      <text:p text:style-name="P57">2024 m. rugsėjo 10 d. nutarimu Nr. 03-98</text:p>
      <text:p text:style-name="P58"/>
      <text:p text:style-name="P59"/>
      <text:p text:style-name="P60"><text:span text:style-name="T61">PAGRINDINĖS MOKĖJIMO SĄSKAITOS PASLAUGĄ SUDARANČIŲ MOKĖJIMO PASLAUGŲ IR MOKĖJIMO OPERACIJŲ SĄRAŠO BEI MAKSIMALAUS KOMISINIO ATLYGINIMO UŽ PAGRINDINĖS MOKĖJIMO SĄSKAITOS PASLAUGĄ APSKAIČI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agrindinės mokėjimo sąskaitos paslaugą sudarančių mokėjimo paslaugų ir mokėjimo operacijų sąrašo bei maksimalaus komisinio atlyginimo už pagrindinės mokėjimo sąskaitos paslaugą apskaičiavimo tvarkos apraše (toliau – Aprašas):</text:span></text:p>
      <text:p text:style-name="P73"><text:span text:style-name="T74">1.1</text:span><text:span text:style-name="T75">.</text:span><text:span text:style-name="T76"><text:tab/>atsižvelgiant į Lietuvos Respublikos mokėjimų įstatymo (toliau – Įstatymas) 72 straipsnio 4 dalies reikalavimus, nustatomas pagrindinės mokėjimo sąskaitos paslaugą sudarančių paslaugų ir mokėjimo operacijų sąrašas;</text:span></text:p>
      <text:p text:style-name="P77"><text:span text:style-name="T78">1.2</text:span><text:span text:style-name="T79">.</text:span><text:span text:style-name="T80"><text:tab/>nustatoma, kaip atsižvelgdamas į Įstatymo 72 straipsnio 4 dalies 4 ir 5 punktų reikalavimus Lietuvos bankas apskaičiuoja minimalią iš pagrindinės mokėjimo sąskaitos išimamą grynųjų pinigų sumą per mėnesį (toliau – minimali grynųjų pinigų suma) ir minimalų pagrindinėje mokėjimo sąskaitoje vykdomų mokėjimo operacijų, inicijuojamų elektroninėmis priemonėmis, skaičių per mėnesį (toliau – minimalus elektroninių pervedimų skaičius);</text:span></text:p>
      <text:p text:style-name="P81"><text:span text:style-name="T82">1.3</text:span><text:span text:style-name="T83">.</text:span><text:span text:style-name="T84"><text:tab/>nustatoma, kaip atsižvelgdamas į Įstatymo 73 straipsnio 1 dalies nuostatas Lietuvos bankas apskaičiuoja maksimalų galimą komisinį atlyginimą per mėnesį už pagrindinės mokėjimo sąskaitos paslaugą (toliau – maksimalus komisinis atlyginimas).</text:span></text:p>
      <text:p text:style-name="P85"/>
      <text:p text:style-name="P86"><text:span text:style-name="T87">II</text:span><text:span text:style-name="T88"><text:s/>SKYRIUS</text:span></text:p>
      <text:p text:style-name="P89"><text:span text:style-name="T90">VARTOJAMOS SĄVOKOS</text:span></text:p>
      <text:p text:style-name="P91"/>
      <text:p text:style-name="P92"><text:span text:style-name="T93">2</text:span><text:span text:style-name="T94">.</text:span><text:span text:style-name="T95"><text:tab/>Apraše vartojamos sąvokos:</text:span></text:p>
      <text:p text:style-name="P96"><text:span text:style-name="T97">2.1</text:span><text:span text:style-name="T98">.</text:span><text:span text:style-name="T99"><text:tab/></text:span><text:span text:style-name="T100">Elektroninė sąskaita</text:span><text:span text:style-name="T101"><text:s/>– sąskaita faktūra, vartotojui pateikiama elektroninės bankininkystės sistemoje;</text:span></text:p>
      <text:p text:style-name="P102"><text:span text:style-name="T103">2.2</text:span><text:span text:style-name="T104">.</text:span><text:span text:style-name="T105"><text:tab/></text:span><text:span text:style-name="T106">Įmoka už paslaugas</text:span><text:span text:style-name="T107"><text:s/>– atsiskaityti už paslaugas skirta įmoka, kurios pervedimą inicijuodamas mokėtojas pildo kredito įstaigos parengtą specialią mokėjimo nurodymo formą;</text:span></text:p>
      <text:p text:style-name="P108"><text:span text:style-name="T109">2.3</text:span><text:span text:style-name="T110">.</text:span><text:span text:style-name="T111"><text:tab/></text:span><text:span text:style-name="T112">SEPA kredito pervedimas</text:span><text:span text:style-name="T113"><text:s/>– mokėjimo operacija eurais, vykdoma pagal Europos mokėjimų tarybos nustatytą SEPA kredito pervedimų schemą arba SEPA momentinio kredito pervedimo schemą;</text:span></text:p>
      <text:p text:style-name="P114"><text:span text:style-name="T115">2.4</text:span><text:span text:style-name="T116">.</text:span><text:span text:style-name="T117"><text:tab/></text:span><text:span text:style-name="T118">SEPA tiesioginis debetas</text:span><text:span text:style-name="T119"><text:s/>– mokėjimo operacija eurais, vykdoma pagal Europos mokėjimų tarybos nustatytą SEPA tiesioginio debeto schemą;</text:span></text:p>
      <text:p text:style-name="P120"><text:span text:style-name="T121">2.5</text:span><text:span text:style-name="T122">.</text:span><text:span text:style-name="T123"><text:tab/>kitos Apraše vartojamos sąvokos suprantamos taip, kaip jos apibrėžtos Įstatyme.</text:span></text:p>
      <text:p text:style-name="P124"/>
      <text:p text:style-name="P125"><text:span text:style-name="T126">III</text:span><text:span text:style-name="T127"><text:s/>SKYRIUS</text:span></text:p>
      <text:p text:style-name="P128"><text:span text:style-name="T129">PAGRINDINĖS MOKĖJIMO SĄSKAITOS PASLAUGĄ SUDARANČIŲ PASLAUGŲ IR MOKĖJIMO OPERACIJŲ SĄRAŠAS</text:span></text:p>
      <text:p text:style-name="P130"/>
      <text:p text:style-name="P131"><text:span text:style-name="T132">3</text:span><text:span text:style-name="T133">.</text:span><text:span text:style-name="T134"><text:tab/>Pagrindinės mokėjimo sąskaitos paslaugą sudaro Įstatymo 72 straipsnio 1 dalyje nurodytos mokėjimo paslaugos ir mokėjimo operacijos.</text:span></text:p>
      <text:p text:style-name="P135"><text:span text:style-name="T136">4</text:span><text:span text:style-name="T137">.</text:span><text:span text:style-name="T138"><text:tab/>Aprašo 5 punkte pateikiamame pagrindinę mokėjimo sąskaitą sudarančių paslaugų ir mokėjimo operacijų sąraše nurodytos paslaugos už maksimalų komisinį atlyginimą teikiamos neribojant operacijų skaičiaus ir vertės (atsižvelgiant į galimus naudojimosi mokėjimo paslaugomis limitus, numatytus Įstatymo 72 straipsnio 6 dalyje), nebent konkrečiame papunktyje nurodyta kitaip.</text:span></text:p>
      <text:p text:style-name="P139"><text:span text:style-name="T140">5</text:span><text:span text:style-name="T141">.</text:span><text:span text:style-name="T142"><text:tab/>Teikdama pagrindinės mokėjimo sąskaitos paslaugą už nustatytą maksimalų komisinį atlyginimą kredito įstaiga privalo vartotojui:</text:span></text:p>
      <text:p text:style-name="P143"><text:span text:style-name="T144">5.1</text:span><text:span text:style-name="T145">.</text:span><text:span text:style-name="T146"><text:tab/>sudaryti galimybę naudotis bent viena mokėjimo sąskaita, atidaryta eurais, ir užtikrinti paslaugų, susijusių su pagrindinės mokėjimo sąskaitos atidarymu, tvarkymu ir uždarymu, teikimą;</text:span></text:p>
      <text:p text:style-name="P147"><text:span text:style-name="T148">5.2</text:span><text:span text:style-name="T149">.</text:span><text:span text:style-name="T150"><text:tab/>išduoti bent vieną iš savo siūlomų kliento autentiškumo ir mokėjimo operacijų autentiškumo patvirtinimo priemonių, užtikrinančių pagrindinės mokėjimo sąskaitos valdymą ir mokėjimo operacijų inicijavimą elektroniniu būdu;</text:span></text:p>
      <text:p text:style-name="P151"><text:span text:style-name="T152">5.3</text:span><text:span text:style-name="T153">.</text:span><text:span text:style-name="T154"><text:tab/>įskaityti į pagrindinę mokėjimo sąskaitą gaunamus iš valstybių narių SEPA kredito pervedimus;</text:span></text:p>
      <text:p text:style-name="P155"><text:span text:style-name="T156">5.4</text:span><text:span text:style-name="T157">.</text:span><text:span text:style-name="T158"><text:tab/>užtikrinti galimybę į pagrindinę mokėjimo sąskaitą įmokėti grynuosius pinigus eurais, naudojantis bankomatų tinklu, kaip jis apibrėžtas Aprašo 6 punkte, neribodama įmokėjimo operacijų skaičiaus ir vertės;<text:s/></text:span></text:p>
      <text:p text:style-name="P159"><text:span text:style-name="T160">5.5</text:span><text:span text:style-name="T161">.</text:span><text:span text:style-name="T162"><text:tab/>užtikrinti galimybę iš mokėjimo sąskaitos išsiimti grynųjų pinigų eurais sumą, kuri yra ne mažesnė, nei pagal Aprašo IV skyriaus nuostatas Lietuvos banko apskaičiuota ir paskelbta suma, naudojantis bankomatų tinklu, kaip jis apibrėžtas Aprašo 6 punkte;<text:s/></text:span></text:p>
      <text:p text:style-name="P163"><text:span text:style-name="T164">5.6</text:span><text:span text:style-name="T165">.</text:span><text:span text:style-name="T166"><text:tab/>išduoti mokėjimo kortelę, įskaitant jos aktyvavimą, atnaujinimą ir pristatymą vartotojui, kuria naudojantis būtų užtikrintas Aprašo 5.4, 5.5 ir 5.7 papunkčiuose nurodytų mokėjimo operacijų vykdymas;</text:span></text:p>
      <text:p text:style-name="P167"><text:span text:style-name="T168">5.7</text:span><text:span text:style-name="T169">.</text:span><text:span text:style-name="T170"><text:tab/>užtikrinti mokėjimo operacijų eurais prekybos vietose ir internetu, naudojantis pagal Aprašo 5.6 papunktį išduota mokėjimo kortele, vykdymą;</text:span></text:p>
      <text:p text:style-name="P171"><text:span text:style-name="T172">5.8</text:span><text:span text:style-name="T173">.</text:span><text:span text:style-name="T174"><text:tab/>užtikrinti šiame papunktyje nurodytų mokėjimo operacijų, inicijuotų elektroninėmis priemonėmis, kurių skaičius per mėnesį yra ne mažesnis, nei pagal Aprašo IV skyriaus nuostatas Lietuvos banko apskaičiuotas ir paskelbtas minimalus elektroninių pervedimų skaičius, vykdymą:</text:span></text:p>
      <text:p text:style-name="P175"><text:span text:style-name="T176">5.8.1</text:span><text:span text:style-name="T177">.</text:span><text:span text:style-name="T178"><text:tab/>SEPA kredito pervedimai, įskaitant įmokas už paslaugas, vienkartinius ir periodinius mokėjimo nurodymus, vykdomus kredito įstaigos viduje ir į kitų Lietuvoje arba kitose valstybėse narėse veikiančių mokėjimo paslaugų teikėjų atidarytas mokėjimo sąskaitas;</text:span></text:p>
      <text:p text:style-name="P179"><text:span text:style-name="T180">5.8.2</text:span><text:span text:style-name="T181">.</text:span><text:span text:style-name="T182"><text:tab/>automatinis vartotojo gautų elektroninių sąskaitų apmokėjimas;</text:span></text:p>
      <text:p text:style-name="P183"><text:span text:style-name="T184">5.8.3</text:span><text:span text:style-name="T185">.</text:span><text:span text:style-name="T186"><text:tab/>SEPA tiesioginio debeto nurodymų, gautų iš Lietuvoje ar kitose valstybėse narėse veikiančių mokėjimo paslaugų teikėjų, apmokėjimas;</text:span></text:p>
      <text:p text:style-name="P187"><text:span text:style-name="T188">5.9</text:span><text:span text:style-name="T189">.</text:span><text:span text:style-name="T190"><text:tab/>užtikrinti šiame papunktyje nurodytų mokėjimo operacijų, inicijuotų elektroninėmis priemonėmis, vykdymą:</text:span></text:p>
      <text:p text:style-name="P191"><text:span text:style-name="T192">5.9.1</text:span><text:span text:style-name="T193">.</text:span><text:span text:style-name="T194"><text:tab/>pervedimai į to paties vartotojo mokėjimo sąskaitas toje pačioje kredito įstaigoje;</text:span></text:p>
      <text:p text:style-name="P195"><text:span text:style-name="T196">5.9.2</text:span><text:span text:style-name="T197">.</text:span><text:span text:style-name="T198"><text:tab/>pervedimai į to paties vartotojo indėlių sąskaitas ir iš šių sąskaitų, esančių toje pačioje kredito įstaigoje;</text:span></text:p>
      <text:p text:style-name="P199"><text:span text:style-name="T200">5.9.3</text:span><text:span text:style-name="T201">.</text:span><text:span text:style-name="T202"><text:tab/>pervedimai, kai lėšų gavėjas yra pati kredito įstaiga, įskaitant įmokas pagal finansinių paslaugų sutartis ir komisinių atlyginimų nurašymą iš pagrindinės mokėjimo sąskaitos.</text:span></text:p>
      <text:p text:style-name="P203"><text:span text:style-name="T204">6</text:span><text:span text:style-name="T205">.</text:span><text:span text:style-name="T206"><text:tab/>Grynųjų pinigų paslaugos, nurodytos Aprašo 5.4 ir 5.5 papunkčiuose, teikiamos bankomatų tinkle, kuris yra:</text:span></text:p>
      <text:p text:style-name="P207"><text:span text:style-name="T208">6.1</text:span><text:span text:style-name="T209">.</text:span><text:span text:style-name="T210"><text:tab/>bankomatų tinklas, kurį kredito įstaiga gali apibrėžti kaip „savo bankomatų tinklą“. Tai gali būti bankomatai, kurie priklauso kredito įstaigai nuosavybės teise, kuriuos kredito įstaiga nuomojasi, kurių paslauga perkama iš kitų rinkos dalyvių (angl.<text:s/></text:span><text:span text:style-name="T211">outsourcing</text:span><text:span text:style-name="T212">), taip pat kiti atvejai, kai kredito įstaiga tam tikrame bankomatų tinkle savo klientams užtikrina grynųjų pinigų paslaugų teikimą jos nustatytomis sąlygomis;</text:span></text:p>
      <text:p text:style-name="P213"><text:span text:style-name="T214">6.2</text:span><text:span text:style-name="T215">.</text:span><text:span text:style-name="T216"><text:tab/>kredito įstaigos naudojamas bankomatų tinklas, atitinkantis Aprašo 6.1 papunkčio sąlygas, ir taip pat pagal 2021 m. birželio 21 d. Tarpusavio supratimo memorandumo siekiant užtikrinti grynųjų pinigų prieinamumą Lietuvoje nuostatas įrengti bankomatai (bankomatų tinklas „Bankomatas“), jei kredito įstaiga yra pasirašiusi šį memorandumą;</text:span></text:p>
      <text:p text:style-name="P217"><text:span text:style-name="T218">6.3</text:span><text:span text:style-name="T219">.</text:span><text:span text:style-name="T220"><text:tab/>visi Europos Sąjungoje įdiegti bankomatai, kuriuose galima išimti ir (arba) įmokėti grynųjų pinigų eurais, jeigu kredito įstaiga nesinaudoja bankomatų tinklu, atitinkančiu Aprašo 6.1 papunkčio sąlygas.<text:s/></text:span></text:p>
      <text:p text:style-name="P221"/>
      <text:p text:style-name="P222"><text:span text:style-name="T223">IV</text:span><text:span text:style-name="T224"><text:s/>SKYRIUS</text:span></text:p>
      <text:p text:style-name="P225"><text:span text:style-name="T226">MINIMALIOS GRYNŲJŲ PINIGŲ SUMOS IR MINIMALAUS ELEKTRONINIŲ PERVEDIMŲ SKAIČIAUS APSKAIČIAVIMO TVARKA</text:span></text:p>
      <text:p text:style-name="P227"/>
      <text:p text:style-name="P228"><text:span text:style-name="T229">7</text:span><text:span text:style-name="T230">.</text:span><text:span text:style-name="T231"><text:tab/>Lietuvos bankas minimalią grynųjų pinigų sumą ir minimalų elektroninių pervedimų skaičių apskaičiuoja remdamasis Lietuvos banko užsakymu atliekamos Lietuvos gyventojų apklausos dėl mokėjimo įpročių (toliau – Apklausa) duomenimis:</text:span></text:p>
      <text:p text:style-name="P232"><text:span text:style-name="T233">7.1</text:span><text:span text:style-name="T234">.</text:span><text:span text:style-name="T235"><text:tab/>naudojami Apklausos, atliktos metais, einančiais prieš apskaičiuojamų dydžių įsigaliojimo dieną, duomenys;</text:span></text:p>
      <text:p text:style-name="P236"><text:span text:style-name="T237">7.2</text:span><text:span text:style-name="T238">.</text:span><text:span text:style-name="T239"><text:tab/>vertinami atsakymų į Apklausos klausimus, kurie leidžia įvertinti grynųjų pinigų išsiėmimo ir mokėjimo operacijų, inicijuojamų elektroninėmis priemonėmis, poreikį per mėnesį, duomenys. Vertinami mokėjimo sąskaitą turinčių respondentų (įskaitant tuos respondentus, kurie turi mokėjimo sąskaitą, bet grynųjų pinigų iš sąskaitos neėmė arba nevykdė mokėjimo operacijų, inicijuojamų elektroninėmis priemonėmis) pateikti atsakymai;<text:s/></text:span></text:p>
      <text:p text:style-name="P240"><text:span text:style-name="T241">7.3</text:span><text:span text:style-name="T242">.</text:span><text:span text:style-name="T243"><text:tab/>nustatoma tokia minimali grynųjų pinigų suma, kuri, Apklausos duomenimis, nurodo, kad tokios arba mažesnės grynųjų pinigų sumos išsiėmimo per mėnesį poreikį turėjo 90 proc. mokėjimo sąskaitą turinčių respondentų;</text:span></text:p>
      <text:p text:style-name="P244"><text:span text:style-name="T245">7.4</text:span><text:span text:style-name="T246">.</text:span><text:span text:style-name="T247"><text:tab/>nustatomas toks minimalus elektroninių pervedimų skaičius, kuris, Apklausos duomenimis, nurodo, kad tiek arba mažiau mokėjimo operacijų, inicijuotų elektroninėmis priemonėmis, per mėnesį poreikį turėjo 90 proc. mokėjimo sąskaitą turinčių respondentų.</text:span></text:p>
      <text:p text:style-name="P248"><text:span text:style-name="T249">8</text:span><text:span text:style-name="T250">.</text:span><text:span text:style-name="T251"><text:tab/>Papildomai įvertinami kitų šaltinių duomenys:</text:span></text:p>
      <text:p text:style-name="P252"><text:span text:style-name="T253">8.1</text:span><text:span text:style-name="T254">.</text:span><text:span text:style-name="T255"><text:tab/>naujausi Lietuvos banko turimi Mokėjimų ir sukčiavimų atliekant mokėjimus statistinės atskaitomybės duomenys;</text:span></text:p>
      <text:p text:style-name="P256"><text:span text:style-name="T257">8.2</text:span><text:span text:style-name="T258">.</text:span><text:span text:style-name="T259"><text:tab/>kitų Lietuvos bankui prieinamų šaltinių duomenys.</text:span></text:p>
      <text:p text:style-name="P260"><text:span text:style-name="T261">9</text:span><text:span text:style-name="T262">.</text:span><text:span text:style-name="T263"><text:tab/>Aprašo 8 punkte nurodytų šaltinių duomenys naudojami vertinant, ar pagal Apklausos duomenis apskaičiuota minimali grynųjų pinigų suma ir minimalus elektroninių pervedimų skaičius atitinka rinkos tendencijas. Jeigu antrą ir paskesniais kartais pagal Apklausos duomenis apskaičiuotos minimalios grynųjų pinigų sumos arba minimalaus elektroninių pervedimų skaičiaus kitimo kryptis yra priešinga, palygintis su paskutinių dvejų metų Mokėjimų ir sukčiavimų atliekant mokėjimus statistinės atskaitomybės duomenimis apie grynųjų pinigų pasiėmimą iš bankomatų Lietuvoje arba elektroninių pervedimų skaičių Lietuvoje, paliekama atitinkamai tuo metu galiojanti minimali grynųjų pinigų suma arba minimalus elektroninių pervedimų skaičius.<text:s/></text:span></text:p>
      <text:p text:style-name="P264"/>
      <text:p text:style-name="P265"><text:span text:style-name="T266">V</text:span><text:span text:style-name="T267"><text:s/>SKYRIUS</text:span></text:p>
      <text:p text:style-name="P268"><text:span text:style-name="T269">MAKSIMALAUS KOMISINIO ATLYGINIMO APSKAIČIAVIMO TVARKA</text:span></text:p>
      <text:p text:style-name="P270"/>
      <text:p text:style-name="P271"><text:span text:style-name="T272">10</text:span><text:span text:style-name="T273">.</text:span><text:span text:style-name="T274"><text:tab/>Maksimalus komisinis atlyginimas apskaičiuojamas pagal formulę:</text:span></text:p>
      <text:p text:style-name="P275"/>
      <text:p text:style-name="P276"><text:span text:style-name="T277">K = min [MMA × 0,108 %; K</text:span><text:span text:style-name="T278">a</text:span><text:span text:style-name="T279"><text:s/>× k],</text:span></text:p>
      <text:p text:style-name="P280"><text:span text:style-name="T281">k = GP / GP</text:span><text:span text:style-name="T282">a</text:span><text:span text:style-name="T283"><text:s/>× 2/3 + KP / KP</text:span><text:span text:style-name="T284">a</text:span><text:span text:style-name="T285"><text:s/>×</text:span><text:span text:style-name="T286"><text:s/></text:span><text:span text:style-name="T287">1/3,<text:s/></text:span></text:p>
      <text:p text:style-name="P288"/>
      <text:p text:style-name="P289">čia:</text:p>
      <text:p text:style-name="P290"/>
      <text:p text:style-name="P291">K – apskaičiuotas maksimalus komisinis atlyginimas;</text:p>
      <text:p text:style-name="P292"><text:span text:style-name="T293">K</text:span><text:span text:style-name="T294">a</text:span><text:span text:style-name="T295"><text:s/>– iki apskaičiuojamo naujo maksimalaus komisinio atlyginimo nustatymo galiojantis maksimalus komisinis atlyginimas;</text:span></text:p>
      <text:p text:style-name="P296">MMA – minimalioji mėnesinė alga, kuri galioja metų, einančių prieš apskaičiuojamo maksimalaus komisinio atlyginimo įsigaliojimą, liepos 1 dieną;</text:p>
      <text:p text:style-name="P297">k – santykis, kuris parodo mokėjimo paslaugų (minimalios grynųjų pinigų sumos ir minimalaus elektroninių pervedimų skaičiaus) apimties pokyčius, lyginant apskaičiuotą naują mokėjimo paslaugų apimtį su iki perskaičiavimo galiojančia mokėjimo paslaugų apimtimi;</text:p>
      <text:p text:style-name="P298">GP – minimali grynųjų pinigų suma, apskaičiuota pagal Aprašo IV skyriaus nuostatas;</text:p>
      <text:p text:style-name="P299"><text:span text:style-name="T300">GP</text:span><text:span text:style-name="T301">a</text:span><text:span text:style-name="T302"><text:s/>– iki perskaičiavimo galiojanti minimali grynųjų pinigų suma;</text:span></text:p>
      <text:p text:style-name="P303">KP – minimalus elektroninių pervedimų skaičius, apskaičiuotas pagal Aprašo IV skyriaus nuostatas;</text:p>
      <text:p text:style-name="P304"><text:span text:style-name="T305">KP</text:span><text:span text:style-name="T306">a</text:span><text:span text:style-name="T307"><text:s/>– iki perskaičiavimo galiojantis minimalus elektroninių pervedimų skaičius.</text:span></text:p>
      <text:p text:style-name="P308"/>
      <text:p text:style-name="P309"><text:span text:style-name="T310">VI</text:span><text:span text:style-name="T311"><text:s/>SKYRIUS</text:span></text:p>
      <text:p text:style-name="P312"><text:span text:style-name="T313">BAIGIAMOSIOS NUOSTATOS</text:span></text:p>
      <text:p text:style-name="P314"/>
      <text:p text:style-name="P315"><text:span text:style-name="T316">11</text:span><text:span text:style-name="T317">.</text:span><text:span text:style-name="T318"><text:tab/>Lietuvos bankas apskaičiuoja minimalią grynųjų pinigų sumą, minimalų elektroninių pervedimų skaičių ir maksimalų komisinį atlyginimą kas 3 metus. Šie dydžiai apskaičiuojami ir paskelbiami iki metų, einančių prieš naujų dydžių įsigaliojimą, spalio 1 d.</text:span></text:p>
      <text:p text:style-name="P319"><text:span text:style-name="T320">12</text:span><text:span text:style-name="T321">.</text:span><text:span text:style-name="T322"><text:tab/>Kredito įstaiga turi teisę taikyti palankesnes sąlygas, nei nustatyta Apraše.</text:span></text:p>
      <text:p text:style-name="Normal"/>
      <text:p text:style-name="P323"><text:span text:style-name="T324">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4</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9-13T07:26:00Z</meta:creation-date>
    <dc:date>2024-09-13T07:2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2a09b59-4bfd-43f2-a2c2-5b6d8700d3c9_Enabled">true</meta:user-defined>
    <meta:user-defined meta:name="MSIP_Label_e2a09b59-4bfd-43f2-a2c2-5b6d8700d3c9_SetDate">2024-06-18T11:49:43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b132cdb5-c98f-49b1-b953-0ad05a5d18dc</meta:user-defined>
    <meta:user-defined meta:name="MSIP_Label_e2a09b59-4bfd-43f2-a2c2-5b6d8700d3c9_ContentBits">0</meta:user-defined>
    <meta:user-defined meta:name="ContentTypeId">0x01010096AE0641B6A5674089B35B5AF43193D3</meta:user-defined>
    <meta:document-statistic meta:page-count="3" meta:paragraph-count="173" meta:word-count="1406" meta:character-count="12150" meta:row-count="642" meta:non-whitespace-character-count="10917"/>
  </office:meta>
</office:document-meta>
</file>