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font-size-complex="12pt" fo:language="en" fo:country="US"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261"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262"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263"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P271"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T272" style:parent-style-name="DefaultParagraphFont" style:family="text">
      <style:text-properties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KAUNO <text:s/>RAJONO <text:s/>SAVIVALDYBĖS <text:s/>TARYBA</text:p>
      <text:p text:style-name="P9"/>
      <text:p text:style-name="P10">3 POSĖDIS</text:p>
      <text:p text:style-name="P11"/>
      <text:p text:style-name="P12">SPRENDIMAS</text:p>
      <text:p text:style-name="P13"><text:span text:style-name="T14">DĖL<text:s/></text:span><text:span text:style-name="T15">UŽDAROSIOS AKCINĖS BENDROVĖS „KAUNO VANDENYS“ GERIAMOJO VANDENS TIEKIMO IR NUOTEKŲ TVARKYMO PASLAUGŲ IR PAVIRŠINIŲ NUOTEKŲ TVARKYMO PASLAUGŲ BAZINIŲ KAINŲ NUSTATYMO</text:span></text:p>
      <text:p text:style-name="P16"/>
      <text:p text:style-name="P17">2019 m. gegužės 30 d. Nr. TS-172</text:p>
      <text:p text:style-name="P18">Kaunas</text:p>
      <text:p text:style-name="P19"/>
      <text:p text:style-name="P20"/>
      <text:p text:style-name="P21"><text:span text:style-name="T22">Vadovaudamasi Lietuvos Respublikos vietos savivaldos įstatymo 16 straipsnio 4 dalimi, Lietuvos Respublikos geriamojo vandens tiekimo ir nuotekų tvarkymo įstatymo 10 straipsnio 7 ir 8 punktais ir atsižvelgdama į<text:s/></text:span><text:span text:style-name="T23">Valstybinės kainų ir energetikos kontrolės komisijos 2019 m. vasario 14 d. nutarimą Nr. O3E-52 „Dėl uždarosios akcinės bendrovės „Kauno vandenys“ geriamojo vandens tiekimo ir nuotekų tvarkymo bei paviršinių nuotekų tvarkymo paslaugų bazinių kainų derinimo“ bei UAB „Kauno vandenys“ 2019 m. balandžio 29 d. raštą Nr. (02-03.02) 08-1002-2019 „Dėl geriamojo vandens tiekimo ir nuotekų tvarkymo bei paviršinių nuotekų tvarkymo paslaugų bazinių kainų tvirtinimo“, Kauno rajono savivaldybės taryba  n u s p r e n d ž i a:</text:span></text:p>
      <text:p text:style-name="P24"><text:span text:style-name="T25">1</text:span><text:span text:style-name="T26">. Nustatyti uždarosios akcinės bendrovės „Kauno vandenys“ geriamojo vandens tiekimo ir nuotekų tvarkymo paslaugų, paviršinių nuotekų tvarkymo paslaugų ir atsiskaitomųjų apskaitos prietaisų priežiūros ir vartotojų aptarnavimo paslaugos bazines kainas (be pridėtinės vertės mokesčio):<text:s/></text:span></text:p>
      <text:p text:style-name="P27"><text:span text:style-name="T28">1.1</text:span><text:span text:style-name="T29">. geriamojo vandens tiekimo ir nuotekų tvarkymo paslaugų bazinę kainą vartotojams, perkantiems geriamojo vandens tiekimo ir nuotekų tvarkymo paslaugas bute – 1,24 Eur/m</text:span><text:span text:style-name="T30">3</text:span><text:span text:style-name="T31">, iš šio skaičiaus:<text:s/></text:span></text:p>
      <text:p text:style-name="P32"><text:span text:style-name="T33">1.1.1</text:span><text:span text:style-name="T34">. geriamojo vandens tiekimo – 0,54 Eur/m</text:span><text:span text:style-name="T35">3</text:span><text:span text:style-name="T36">;<text:s/></text:span></text:p>
      <text:p text:style-name="P37"><text:span text:style-name="T38">1.1.2</text:span><text:span text:style-name="T39">. nuotekų tvarkymo – 0,70 Eur/m</text:span><text:span text:style-name="T40">3</text:span><text:span text:style-name="T41">, iš šio skaičiaus:<text:s/></text:span></text:p>
      <text:p text:style-name="P42"><text:span text:style-name="T43">1.1.2.1</text:span><text:span text:style-name="T44">. nuotekų surinkimo – 0,33 Eur/m</text:span><text:span text:style-name="T45">3</text:span><text:span text:style-name="T46">;<text:s/></text:span></text:p>
      <text:p text:style-name="P47"><text:span text:style-name="T48">1.1.2.2</text:span><text:span text:style-name="T49">. nuotekų valymo – 0,19 Eur/m</text:span><text:span text:style-name="T50">3</text:span><text:span text:style-name="T51">;<text:s/></text:span></text:p>
      <text:p text:style-name="P52"><text:span text:style-name="T53">1.1.2.3</text:span><text:span text:style-name="T54">. nuotekų dumblo tvarkymo – 0,18 Eur/m</text:span><text:span text:style-name="T55">3</text:span><text:span text:style-name="T56">;<text:s/></text:span></text:p>
      <text:p text:style-name="P57"><text:span text:style-name="T58">1.2</text:span><text:span text:style-name="T59">. geriamojo vandens tiekimo ir nuotekų tvarkymo paslaugų bazinę kainą vartotojams, perkantiems geriamojo vandens tiekimo ir nuotekų tvarkymo paslaugas<text:s/></text:span><text:soft-page-break/><text:span text:style-name="T60">individualių gyvenamųjų namų ar kitų patalpų, skirtų asmeninėms, šeimos ar namų reikmėms, įvaduose – 1,11 Eur/m</text:span><text:span text:style-name="T61">3</text:span><text:span text:style-name="T62">, iš šio skaičiaus:<text:s/></text:span></text:p>
      <text:p text:style-name="P63"><text:span text:style-name="T64">1.2.1</text:span><text:span text:style-name="T65">. geriamojo vandens tiekimo – 0,48 Eur/m</text:span><text:span text:style-name="T66">3</text:span><text:span text:style-name="T67">;</text:span></text:p>
      <text:p text:style-name="P68"><text:span text:style-name="T69">1.2.2</text:span><text:span text:style-name="T70">. nuotekų tvarkymo – 0,63 Eur/m</text:span><text:span text:style-name="T71">3</text:span><text:span text:style-name="T72">, iš šio skaičiaus:<text:s/></text:span></text:p>
      <text:p text:style-name="P73"><text:span text:style-name="T74">1.2.2.1</text:span><text:span text:style-name="T75">. nuotekų surinkimo – 0,29 Eur/m</text:span><text:span text:style-name="T76">3</text:span><text:span text:style-name="T77">;<text:s/></text:span></text:p>
      <text:p text:style-name="P78"><text:span text:style-name="T79">1.2.2.2</text:span><text:span text:style-name="T80">. nuotekų valymo – 0,18 Eur/m</text:span><text:span text:style-name="T81">3</text:span><text:span text:style-name="T82">;<text:s/></text:span></text:p>
      <text:p text:style-name="P83"><text:span text:style-name="T84">1.2.2.3</text:span><text:span text:style-name="T85">. nuotekų dumblo tvarkymo – 0,16 Eur/m</text:span><text:span text:style-name="T86">3</text:span><text:span text:style-name="T87">;<text:s/></text:span></text:p>
      <text:p text:style-name="P88"><text:span text:style-name="T89">1.3</text:span><text:span text:style-name="T90">.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7 Eur/m</text:span><text:span text:style-name="T91">3</text:span><text:span text:style-name="T92">, iš šio skaičiaus:<text:s/></text:span></text:p>
      <text:p text:style-name="P93"><text:span text:style-name="T94">1.3.1</text:span><text:span text:style-name="T95">. geriamojo vandens tiekimo – 0,55 Eur/m</text:span><text:span text:style-name="T96">3</text:span><text:span text:style-name="T97">;<text:s/></text:span></text:p>
      <text:p text:style-name="P98"><text:span text:style-name="T99">1.3.2</text:span><text:span text:style-name="T100">. nuotekų tvarkymo – 0,62 Eur/m</text:span><text:span text:style-name="T101">3</text:span><text:span text:style-name="T102">, iš šio skaičiaus:<text:s/></text:span></text:p>
      <text:p text:style-name="P103"><text:span text:style-name="T104">1.3.2.1</text:span><text:span text:style-name="T105">. nuotekų surinkimo – 0,29 Eur/m</text:span><text:span text:style-name="T106">3</text:span><text:span text:style-name="T107">;<text:s/></text:span></text:p>
      <text:p text:style-name="P108"><text:span text:style-name="T109">1.3.2.2</text:span><text:span text:style-name="T110">. nuotekų valymo – 0,17 Eur/m</text:span><text:span text:style-name="T111">3</text:span><text:span text:style-name="T112">;<text:s/></text:span></text:p>
      <text:p text:style-name="P113"><text:span text:style-name="T114">1.3.2.3</text:span><text:span text:style-name="T115">. nuotekų dumblo tvarkymo – 0,16 Eur/m</text:span><text:span text:style-name="T116">3</text:span><text:span text:style-name="T117">;<text:s/></text:span></text:p>
      <text:p text:style-name="P118"><text:span text:style-name="T119">1.4</text:span><text:span text:style-name="T120">.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8 Eur/m</text:span><text:span text:style-name="T121">3</text:span><text:span text:style-name="T122">, iš šio skaičiaus:<text:s/></text:span></text:p>
      <text:p text:style-name="P123"><text:span text:style-name="T124">1.4.1</text:span><text:span text:style-name="T125">. geriamojo vandens tiekimo – 0,46 Eur/m</text:span><text:span text:style-name="T126">3</text:span><text:span text:style-name="T127">;</text:span></text:p>
      <text:p text:style-name="P128"><text:span text:style-name="T129">1.4.2</text:span><text:span text:style-name="T130">. nuotekų tvarkymo – 0,62 Eur/m</text:span><text:span text:style-name="T131">3</text:span><text:span text:style-name="T132">, iš šio skaičiaus:<text:s/></text:span></text:p>
      <text:p text:style-name="P133"><text:span text:style-name="T134">1.4.2.1</text:span><text:span text:style-name="T135">. nuotekų surinkimo – 0,29 Eur/m</text:span><text:span text:style-name="T136">3</text:span><text:span text:style-name="T137">;</text:span></text:p>
      <text:p text:style-name="P138"><text:span text:style-name="T139">1.4.2.2</text:span><text:span text:style-name="T140">. nuotekų valymo – 0,17 Eur/m</text:span><text:span text:style-name="T141">3</text:span><text:span text:style-name="T142">;</text:span></text:p>
      <text:p text:style-name="P143"><text:span text:style-name="T144">1.4.2.3</text:span><text:span text:style-name="T145">. nuotekų dumblo tvarkymo – 0,16 Eur/m</text:span><text:span text:style-name="T146">3</text:span><text:span text:style-name="T147">;<text:s/></text:span></text:p>
      <text:p text:style-name="P148"><text:span text:style-name="T149">1.5</text:span><text:span text:style-name="T150">. atsiskaitomųjų apskaitos prietaisų priežiūros ir vartotojų aptarnavimo paslaugos bazinę kainą vartotojams, perkantiems geriamojo vandens tiekimo ir nuotekų tvarkymo paslaugas bute:</text:span></text:p>
      <text:p text:style-name="P151"><text:span text:style-name="T152">1.5.1</text:span><text:span text:style-name="T153">. kai įrengtas atsiskaitomasis apskaitos prietaisas – 1,07 Eur butui per mėn.;<text:s/></text:span></text:p>
      <text:p text:style-name="P154"><text:span text:style-name="T155">1.5.2</text:span><text:span text:style-name="T156">. kai dėl techninių ar kitų priežasčių nėra galimybės įrengti atsiskaitomojo apskaitos prietaiso – 0,55 Eur butui per mėn.;<text:s/></text:span></text:p>
      <text:p text:style-name="P157"><text:span text:style-name="T158">1.6</text:span><text:span text:style-name="T159">. atsiskaitomųjų apskaitos prietaisų priežiūros ir vartotojų aptarnavimo paslaugos bazinę kainą vartotojams, perkantiems geriamojo vandens tiekimo ir nuotekų tvarkymo paslaugas daugiabučio gyvenamojo namo įvade – 5,51 Eur namui per mėn.;<text:s/></text:span></text:p>
      <text:p text:style-name="P160"><text:span text:style-name="T161">1.7</text:span><text:span text:style-name="T162">.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text:span></text:p>
      <text:p text:style-name="P163"><text:span text:style-name="T164">1.7.1</text:span><text:span text:style-name="T165">. kai įrengtas atsiskaitomasis apskaitos prietaisas – 0,65 Eur apskaitos prietaisui per mėn.;</text:span></text:p>
      <text:p text:style-name="P166"><text:span text:style-name="T167">1.7.2</text:span><text:span text:style-name="T168">. kai dėl techninių ar kitų priežasčių nėra galimybės įrengti atsiskaitomojo apskaitos prietaiso – 0,33 Eur namui per mėn.;<text:s/></text:span></text:p>
      <text:p text:style-name="P169"><text:span text:style-name="T170">1.8</text:span><text:span text:style-name="T171">. vidutinę atsiskaitomųjų apskaitos prietaisų priežiūros ir vartotojų aptarnavimo paslaugos bazinę kainą abonentams, perkantiems geriamojo vandens tiekimo ir nuotekų tvarkymo paslaugas – 4,89 Eur apskaitos prietaisui per mėn., diferencijuojant kainą pagal įrengtų vandens apskaitos prietaisų diametrą ir tipą:<text:s/></text:span></text:p>
      <text:p text:style-name="P172"><text:span text:style-name="T173">1.8.1</text:span><text:span text:style-name="T174">. diametras 15 mm – 1,48 Eur apskaitos prietaisui per mėn.;<text:s/></text:span></text:p>
      <text:p text:style-name="P175"><text:span text:style-name="T176">1.8.2</text:span><text:span text:style-name="T177">. diametras 20 mm – 1,93 Eur apskaitos prietaisui per mėn.;<text:s/></text:span></text:p>
      <text:p text:style-name="P178"><text:span text:style-name="T179">1.8.3</text:span><text:span text:style-name="T180">. diametras 25 mm – 4,97 Eur apskaitos prietaisui per mėn.;<text:s/></text:span></text:p>
      <text:p text:style-name="P181"><text:span text:style-name="T182">1.8.4</text:span><text:span text:style-name="T183">. diametras 32 mm – 5,02 Eur apskaitos prietaisui per mėn.;<text:s/></text:span></text:p>
      <text:p text:style-name="P184"><text:span text:style-name="T185">1.8.5</text:span><text:span text:style-name="T186">. diametras 40 mm – 6,34 Eur apskaitos prietaisui per mėn.;<text:s/></text:span></text:p>
      <text:p text:style-name="P187"><text:span text:style-name="T188">1.8.6</text:span><text:span text:style-name="T189">. diametras 50 mm – 6,89 Eur apskaitos prietaisui per mėn.;<text:s/></text:span></text:p>
      <text:p text:style-name="P190"><text:span text:style-name="T191">1.8.7</text:span><text:span text:style-name="T192">. diametras 65 mm – 10,14 Eur apskaitos prietaisui per mėn.;<text:s/></text:span></text:p>
      <text:p text:style-name="P193"><text:span text:style-name="T194">1.8.8</text:span><text:span text:style-name="T195">. diametras 80 mm – 16,82 Eur apskaitos prietaisui per mėn.;<text:s/></text:span></text:p>
      <text:p text:style-name="P196"><text:span text:style-name="T197">1.8.9</text:span><text:span text:style-name="T198">. diametras 100 mm – 22,59 Eur apskaitos prietaisui per mėn.;<text:s/></text:span></text:p>
      <text:p text:style-name="P199"><text:span text:style-name="T200">1.8.10</text:span><text:span text:style-name="T201">. diametras 50/20mm (dviejų srautų) – 39,51 Eur apskaitos prietaisui per mėn.;<text:s/></text:span></text:p>
      <text:p text:style-name="P202"><text:span text:style-name="T203">1.8.11</text:span><text:span text:style-name="T204">. diametras 80/20 mm (dviejų srautų) – 45,56 Eur apskaitos prietaisui per mėn.;<text:s/></text:span></text:p>
      <text:p text:style-name="P205"><text:span text:style-name="T206">1.8.12</text:span><text:span text:style-name="T207">. diametras 100/20 mm (dviejų srautų) – 55,69 Eur apskaitos prietaisui per mėn.;<text:s/></text:span></text:p>
      <text:p text:style-name="P208"><text:span text:style-name="T209">1.8.13</text:span><text:span text:style-name="T210">. diametras 150/40 mm (dviejų srautų) – 58,70 Eur apskaitos prietaisui per mėn.;<text:s/></text:span></text:p>
      <text:p text:style-name="P211"><text:span text:style-name="T212">1.9</text:span><text:span text:style-name="T213">. nuotekų transportavimo asenizacijos transporto priemonėmis paslaugos bazinę<text:s/></text:span><text:span text:style-name="T214"><text:line-break/>kainą – 5,25 Eur/m</text:span><text:span text:style-name="T215">3</text:span><text:span text:style-name="T216">;<text:s/></text:span></text:p>
      <text:p text:style-name="P217"><text:span text:style-name="T218">1.10</text:span><text:span text:style-name="T219">. paviršinių nuotekų tvarkymo paslaugų bazinę kainą abonentams, perkantiems paviršinių nuotekų tvarkymo paslaugas – 0,19 Eur/m</text:span><text:span text:style-name="T220">3</text:span><text:span text:style-name="T221">;<text:s/></text:span></text:p>
      <text:p text:style-name="P222"><text:span text:style-name="T223">1.11</text:span><text:span text:style-name="T224">. nuotekų valymo kainą abonentams už kiekvieną 100 mg/l virš bazinės taršos BDS</text:span><text:span text:style-name="T225">7</text:span><text:span text:style-name="T226"><text:s/>koncentracijos padidėjimą – 0,009 Eur/m</text:span><text:span text:style-name="T227">3</text:span><text:span text:style-name="T228">;</text:span></text:p>
      <text:p text:style-name="P229"><text:span text:style-name="T230">1.12</text:span><text:span text:style-name="T231">. nuotekų valymo kainą abonentams už kiekvieną 100 mg/l virš bazinės taršos<text:s/></text:span><text:soft-page-break/><text:span text:style-name="T232">skendinčių medžiagų koncentracijos padidėjimą – 0,006 Eur/m</text:span><text:span text:style-name="T233">3</text:span><text:span text:style-name="T234">;</text:span></text:p>
      <text:p text:style-name="P235"><text:span text:style-name="T236">1.13</text:span><text:span text:style-name="T237">. nuotekų valymo kainą abonentams už kiekvieną 10 mg/l virš bazinės taršos azoto koncentracijos padidėjimą – 0,003 Eur/m</text:span><text:span text:style-name="T238">3</text:span><text:span text:style-name="T239">;</text:span></text:p>
      <text:p text:style-name="P240"><text:span text:style-name="T241">1.14</text:span><text:span text:style-name="T242">. nuotekų valymo kainą abonentams už kiekvieną 1 mg/l virš bazinės taršos fosforo koncentracijos padidėjimą – 0,002 Eur/m</text:span><text:span text:style-name="T243">3</text:span><text:span text:style-name="T244">;</text:span></text:p>
      <text:p text:style-name="P245"><text:span text:style-name="T246">1.15</text:span><text:span text:style-name="T247">. atvežto tankinto nuotekų dumblo apdorojimo (nuotekų dumblo apdorojimo prieš anaerobinį apdorojimą, anaerobinio apdorojimo ir sausinimo bei nuotekų dumblo džiovinimo technologinėse grandyse) kainą – 5,79 Eur/t.</text:span></text:p>
      <text:p text:style-name="P248"><text:span text:style-name="T249">2</text:span><text:span text:style-name="T250">. Nustatyti, kad:<text:s/></text:span></text:p>
      <text:p text:style-name="P251"><text:span text:style-name="T252">2.1</text:span><text:span text:style-name="T253">. šio sprendimo 1 punkte nurodytos geriamojo vandens tiekimo ir nuotekų tvarkymo paslaugų, paviršinių nuotekų tvarkymo paslaugų ir atsiskaitomųjų apskaitos prietaisų priežiūros ir vartotojų aptarnavimo paslaugos bazinės kainos suderintos trejų metų laikotarpiui nuo šių kainų įsigaliojimo dienos;</text:span></text:p>
      <text:p text:style-name="P254"><text:span text:style-name="T255">2.2</text:span><text:span text:style-name="T256">. pirmaisiais bazinių kainų galiojimo metais taikomos geriamojo vandens tiekimo ir nuotekų tvarkymo paslaugų, paviršinių nuotekų tvarkymo paslaugų ir atsiskaitomųjų apskaitos prietaisų priežiūros ir vartotojų aptarnavimo paslaugos bazinės kainos lygios geriamojo vandens tiekimo ir nuotekų tvarkymo paslaugų, paviršinių nuotekų tvarkymo paslaugų ir atsiskaitomųjų apskaitos prietaisų priežiūros ir vartotojų aptarnavimo paslaugos bazinėms kainoms.<text:s/></text:span></text:p>
      <text:p text:style-name="P257"><text:span text:style-name="T258">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ių apygardos administracinio teismo Kauno rūmams (A. Mickevičiaus g. 8A, LT-44312 Kaunas) Lietuvos Respublikos administracinių bylų teisenos įstatymo nustatyta tvarka per vieną mėnesį nuo jo paskelbimo arba įteikimo surinteresuotam asmeniui dienos.</text:span><text:span text:style-name="T259"><text:s/></text:span></text:p>
      <text:p text:style-name="P260"/>
      <text:p text:style-name="P261"/>
      <text:p text:style-name="P262"/>
      <text:p text:style-name="P263"><text:span text:style-name="T264">Savivaldybės mero pavaduotojas,</text:span><text:span text:style-name="T265"><text:tab/></text:span><text:span text:style-name="T266"><text:tab/></text:span><text:span text:style-name="T267"><text:tab/></text:span><text:span text:style-name="T268"><text:tab/></text:span><text:span text:style-name="T269"><text:tab/></text:span><text:span text:style-name="T270"><text:tab/>Antanas Nesteckis</text:span></text:p>
      <text:p text:style-name="P271"><text:span text:style-name="T272">pavaduojantis Savivaldybė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04T07:18:00Z</meta:creation-date>
    <dc:date>2019-06-04T07:18:00Z</dc:date>
    <meta:print-date>2019-05-31T06:14:00Z</meta:print-date>
    <meta:template xlink:href="Normal.dotm" xlink:type="simple"/>
    <meta:editing-cycles>2</meta:editing-cycles>
    <meta:editing-duration>PT0S</meta:editing-duration>
    <meta:user-defined meta:name="LabbisDVSAttachmentId">390a5c25-ac95-4c82-b4d8-21d97311e120</meta:user-defined>
    <meta:document-statistic meta:page-count="4" meta:paragraph-count="48" meta:word-count="1103" meta:character-count="8371" meta:row-count="130" meta:non-whitespace-character-count="7316"/>
  </office:meta>
</office:document-meta>
</file>