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end"/>
      <style:text-properties fo:text-transform="uppercase" fo:letter-spacing="0.0277in" style:font-size-complex="12pt"/>
    </style:style>
    <style:style style:name="P17"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end"/>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with-next="always" fo:text-align="center"/>
    </style:style>
    <style:style style:name="P26" style:parent-style-name="Normal" style:family="paragraph">
      <style:text-properties style:font-size-complex="12pt"/>
    </style:style>
    <style:style style:name="P27" style:parent-style-name="Normal" style:family="paragraph">
      <style:paragraph-properties fo:text-align="justify" fo:line-height="150%" fo:text-indent="0.6895in">
        <style:tab-stops>
          <style:tab-stop style:type="left" style:position="6.298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50%" fo:text-indent="0.6972in"/>
      <style:text-properties fo:hyphenate="false"/>
    </style:style>
    <style:style style:name="T35" style:parent-style-name="DefaultParagraphFont" style:family="text">
      <style:text-properties style:font-name-asian="SimSun" fo:color="#000000" style:font-size-complex="12pt" style:language-asian="zh" style:country-asian="CN"/>
    </style:style>
    <style:style style:name="T36" style:parent-style-name="DefaultParagraphFont" style:family="text">
      <style:text-properties style:font-name-asian="SimSun" fo:color="#000000" style:font-size-complex="12pt" style:language-asian="zh" style:country-asian="CN"/>
    </style:style>
    <style:style style:name="P37" style:parent-style-name="Normal" style:family="paragraph">
      <style:paragraph-properties fo:text-align="justify" fo:line-height="150%" fo:margin-left="0.375in">
        <style:tab-stops>
          <style:tab-stop style:type="left" style:position="0in"/>
          <style:tab-stop style:type="left" style:position="5.9236in"/>
        </style:tab-stops>
      </style:paragraph-properties>
      <style:text-properties fo:text-transform="uppercase" style:font-size-complex="12pt"/>
    </style:style>
    <style:style style:name="P38" style:parent-style-name="Normal" style:family="paragraph">
      <style:paragraph-properties fo:text-align="justify" fo:line-height="150%" fo:margin-left="0.375in">
        <style:tab-stops>
          <style:tab-stop style:type="left" style:position="0in"/>
          <style:tab-stop style:type="left" style:position="5.9236in"/>
        </style:tab-stops>
      </style:paragraph-properties>
      <style:text-properties fo:text-transform="uppercase" style:font-size-complex="12pt"/>
    </style:style>
    <style:style style:name="P39" style:parent-style-name="Normal" style:family="paragraph">
      <style:paragraph-properties fo:text-align="justify" fo:line-height="150%" fo:margin-left="0.375in">
        <style:tab-stops>
          <style:tab-stop style:type="left" style:position="0in"/>
          <style:tab-stop style:type="left" style:position="5.9236in"/>
        </style:tab-stops>
      </style:paragraph-properties>
      <style:text-properties fo:text-transform="uppercase" style:font-size-complex="12pt"/>
    </style:style>
    <style:style style:name="P40" style:parent-style-name="Normal" style:family="paragraph">
      <style:paragraph-properties fo:margin-right="-0.0013in">
        <style:tab-stops>
          <style:tab-stop style:type="left" style:position="6.2986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right" style:position="6.2993in"/>
        </style:tab-stops>
      </style:paragraph-properties>
      <style:text-properties style:font-size-complex="12pt"/>
    </style:style>
    <style:style style:name="P45" style:parent-style-name="Normal" style:family="paragraph">
      <style:paragraph-properties fo:break-before="page"/>
    </style:style>
    <style:style style:name="P46"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54" style:parent-style-name="Normal" style:family="paragraph">
      <style:paragraph-properties fo:margin-left="3.6423in">
        <style:tab-stops/>
      </style:paragraph-properties>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margin-left="3.6423in">
        <style:tab-stops/>
      </style:paragraph-properties>
      <style:text-properties fo:font-size="11pt" style:font-size-asian="11pt" style:font-size-complex="11pt"/>
    </style:style>
    <style:style style:name="P57" style:parent-style-name="Normal" style:family="paragraph">
      <style:paragraph-properties fo:margin-left="4.5in" fo:text-indent="-0.8576in">
        <style:tab-stops/>
      </style:paragraph-properties>
      <style:text-properties fo:font-size="11pt" style:font-size-asian="11pt" style:font-size-complex="11pt"/>
    </style:style>
    <style:style style:name="P58" style:parent-style-name="Normal" style:family="paragraph">
      <style:paragraph-properties fo:margin-left="3.6423in">
        <style:tab-stops/>
      </style:paragraph-properties>
      <style:text-properties fo:font-size="11pt" style:font-size-asian="11pt" style:font-size-complex="11pt"/>
    </style:style>
    <style:style style:name="P59" style:parent-style-name="Normal" style:family="paragraph">
      <style:paragraph-properties fo:margin-left="4.25in">
        <style:tab-stops/>
      </style:paragraph-properties>
      <style:text-properties style:font-size-complex="12pt"/>
    </style:style>
    <style:style style:name="P60" style:parent-style-name="Normal" style:family="paragraph">
      <style:paragraph-properties fo:text-align="center" fo:line-height="150%"/>
      <style:text-properties fo:font-weight="bold" style:font-weight-asian="bold" fo:text-transform="upperca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fo:line-height="150%"/>
      <style:text-properties fo:font-weight="bold" style:font-weight-asian="bold" fo:text-transform="uppercase"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43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375in"/>
    </style:style>
    <style:style style:name="P78" style:parent-style-name="Normal" style:family="paragraph">
      <style:paragraph-properties fo:line-height="150%" fo:margin-left="0.9in" fo:text-indent="0.9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
      <text:p text:style-name="P11"><text:span text:style-name="T12"><draw:frame draw:z-index="0" draw:id="id0" draw:style-name="a1" draw:name="Picture 1" text:anchor-type="as-char" svg:x="0in" svg:y="0in" svg:width="0.48958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text:p>
      <text:p text:style-name="P14">VYRIAUSIOJI RINKIMŲ KOMISIJA</text:p>
      <text:p text:style-name="P15"/>
      <text:p text:style-name="P16"/>
      <text:p text:style-name="P17">Sprendimas</text:p>
      <text:p text:style-name="P18"><text:span text:style-name="T19">DĖL<text:s/></text:span><text:span text:style-name="T20">SAVIVALDYBIŲ IR APYLINKIŲ RINKIMŲ KOMISIJŲ DARBO, ORGANIZUOJANT RINKĖJŲ INFORMAVIMĄ APIE RINKIMŲ APYLINKIŲ RIBAS, BŪSTINES, DARBO LAIKĄ, BALSAVIMO PATALPAS IR</text:span><text:span text:style-name="T21"><text:s/>KITAIS KLAUSIMAIS, TVARKos aprašO PATVIRTINIMO</text:span></text:p>
      <text:p text:style-name="P22"/>
      <text:p text:style-name="P23"/>
      <text:p text:style-name="P24">2014 m. vasario 12 d. Nr. Sp-22</text:p>
      <text:p text:style-name="P25">Vilnius</text:p>
      <text:p text:style-name="P26"/>
      <text:p text:style-name="P27"><text:span text:style-name="T28">Lietuvos Respublikos vyriausioji rinkimų komisija,</text:span><text:span text:style-name="T29"><text:s/>v</text:span><text:span text:style-name="T30">adovaudamasi Lietuvos Respublikos Prezidento rinkimų įstatymo 14 straipsnio 1 punktu ir 27 straipsniu, Lietuvos R</text:span><text:span text:style-name="T31">espublikos rinkimų į Europos Parlamentą 16 straipsnio 1 dalimi ir 29 straipsniu ir Lietuvos Respublikos vyriausiosios rinkimų komisijos įstatymo 3 straipsnio 2 dalies 2 punktu,<text:s/></text:span><text:span text:style-name="T32">nusprendži</text:span><text:span text:style-name="T33">a:</text:span></text:p>
      <text:p text:style-name="P34"><text:span text:style-name="T35">Patvirtinti Savivaldybių ir apylinkių rinkimų komisijų darbo, or</text:span><text:span text:style-name="T36">ganizuojant rinkėjų informavimą apie rinkimų apylinkių ribas, būstines, darbo laiką, balsavimo patalpas ir kitais klausimais, tvarkos aprašą (pridedama).<text:s/></text:span></text:p>
      <text:p text:style-name="P37"/>
      <text:p text:style-name="P38"/>
      <text:p text:style-name="P39"/>
      <text:p text:style-name="P40"/>
      <text:p text:style-name="P41"><text:span text:style-name="T42">Pirmininkas</text:span><text:span text:style-name="T43"><text:tab/>Zenonas Vaigauskas</text:span></text:p>
      <text:p text:style-name="P44"/>
      <text:p text:style-name="Normal"/>
      <text:p text:style-name="P45"/>
      <text:p text:style-name="P46"/>
      <text:p text:style-name="P54"><text:span text:style-name="T55">PATVIRTINTA</text:span></text:p>
      <text:p text:style-name="P56">Lietuvos Respublikos</text:p>
      <text:p text:style-name="P57">vyriausiosios rinkimų komisijos</text:p>
      <text:p text:style-name="P58">2014 m. vasario 12 d. sprendimu Nr. Sp-22 <text:s text:c="2"/></text:p>
      <text:p text:style-name="P59"/>
      <text:p text:style-name="P60"/>
      <text:p text:style-name="P61"><text:span text:style-name="T62">SAVIVALDYBIŲ IR<text:s/></text:span><text:span text:style-name="T63">APYLINKIŲ RINKIMŲ KOMISIJŲ DARBO, ORGANIZUOJANT RINKĖJŲ INFORMAVIMĄ APIE RINKIMŲ APYLINKIŲ RIBAS, BŪSTINES, DARBO LAIKĄ, BALSAVIMO PATALPAS IR KITAIS KLAUSIMAIS, TVARKos aprašas</text:span></text:p>
      <text:p text:style-name="P64"/>
      <text:p text:style-name="P65">1. Savivaldybių rinkimų komisijos informuoja savivaldybės teritorijoje gyvenančius rinkėjus apie rinkimų apylinkių ribas (rinkėjų gyvenančių apylinkės teritorijoje adresus), apylinkių rinkimų komisijų būstinių adresus, komisijų darbo laiką ir balsavimo patalpų adresus. Ši informacija skelbiama savivaldybės skelbimų lentoje, mero (administracijos direktoriaus) darbo vietos pastate, kitu savivaldybės rinkimų komisijai priimtinu būdu.</text:p>
      <text:p text:style-name="P66">2. Savivaldybių rinkimų komisijų pirmininkai Vyriausiajai rinkimų komisijai pateikia savivaldybės ir apylinkių rinkimų komisijų mobiliųjų telefonų numerius, kurie skelbiami Vyriausiosios rinkimų komisijos interneto svetainėje ir rinkėjų informavimo trumpuoju telefonu 1855 duomenų bazėje.</text:p>
      <text:p text:style-name="P67">3. Informacija apie apylinkės rinkimų komisijos darbo laiką turi būti iškabinta, komisijos pirmininko, pavaduotojo ir sekretoriaus mobiliųjų telefonų numeriai turi būti nurodyti apylinkės rinkimų komisijos darbo vietoje ir pastato, kuriame dirba komisija, skelbimų lentoje, taip pat gali būti paskelbti laikraštyje, kitose visuomenės informavimo priemonėse, gyvenamųjų namų laiptinių, seniūnijų skelbimų lentose.<text:s/></text:p>
      <text:p text:style-name="P68">4. Apylinkių rinkimų komisijos iš savivaldybės rinkimų komisijos gauna rinkimų apylinkės rinkėjų sąrašus, sudaro sąlygas nuo balandžio 16 dienos su jais susipažinti rinkėjams. Rinkimų apylinkės rinkėjų<text:s/>sąrašo priedo duomenys teikiami rinkėjams tik apie juos pačius. Draudžiama daryti rinkimų apylinkės rinkėjų sąrašų kopijas ar kitu būdu dauginti ar platinti šiuos sąrašus. Rinkėjui duomenys apie jo įrašymą į rinkėjų sąrašus gali būti teikiami ir telefonu.</text:p>
      <text:p text:style-name="P69">5. Apylinkės rinkimų komisijos narys, įteikdamas rinkėjo kortelę, privalo informuoti rinkėjus apie tai, kaip jie gali įgyvendinti teisę balsuoti iš anksto, namuose, kaip gali balsuoti rinkėjų artimieji, kurie negyvena nurodytu adresu, yra išvykę kitur,<text:s/>ar kaip gali balsuoti rinkėjai, apsistoję nurodytu adresu, bet įrašyti į kitos apylinkės rinkėjų sąrašus. <text:s/></text:p>
      <text:p text:style-name="P70">6. Informacija rinkėjams teikiama ir skundai priimami ir registruojami trumpuoju telefono numeriu 1855 – 2014-04-16–2014-05-25 nuo 7.00 iki 20.00 valandos.</text:p>
      <text:p text:style-name="P71">Informacijos telefono paskirtis – sudaryti sąlygas rinkėjui sužinoti, ar jis įrašytas į rinkėjų sąrašą, gauti informaciją apie rinkimų apylinkę, kurios teritorijoje jis gyvena, apie<text:s/><text:soft-page-break/>galimybę balsuoti iš anksto, jeigu rinkimų dieną rinkėjas nebus savo rinkimų apylinkėje, kaip balsuoti, jeigu rinkėjas susirgo ir rinkimų dieną negalės nuvykti į savo rinkimų apylinkę, kaip susisiekti su savivaldybės ar apylinkės rinkimų komisija, komisijos adresą, darbo laiką ir kitą informaciją, reikalingą tam, kad rinkėjas būtų įrašytas į rinkėjų sąrašus ir galėtų balsuoti.<text:s/></text:p>
      <text:p text:style-name="P72">7. Trumpasis telefono numeris 1855 negali būti naudojamas rinkėjo gyvenamajai vietai (namo ir buto numeriui), asmens kodui, gimimo datai sužinoti. Vyriausioji rinkimų komisija, teikdama informaciją trumpuoju telefono numeriu 1855, užtikrina tinkamą asmens duomenų apsaugą.</text:p>
      <text:p text:style-name="P73">8. Apylinkės komisijos pirmininkas organizuoja balsavimą namuose: sudaro ir komisijos posėdyje patvirtina balsuojančių namuose grafiką, sudaro vykstančių į namus<text:s/>komisijos narių sąrašus, pasirūpina, kad grafikai ir sąrašai būtų paskelbti.</text:p>
      <text:p text:style-name="P74">9. Apylinkių rinkimų komisijų pirmininkai organizuoja, kad rinkimų komisijos nariai dalyvautų balsuojant specialiuose paštuose pagal sudarytą grafiką.</text:p>
      <text:p text:style-name="P75">10. Šis grafikas yra<text:s/>viešas, jo kopija iškabinama apylinkės rinkimų komisijos skelbimų lentoje.<text:s/></text:p>
      <text:p text:style-name="P76">11. Jeigu apylinkės komisija organizuoja komisijos narių budėjimą apylinkės patalpoje, apie budėjimo grafiką informuojama savivaldybės rinkimų komisija.</text:p>
      <text:p text:style-name="P77"/>
      <text:p text:style-name="P78">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0.5909in" fo:margin-left="1.1812in" fo:margin-bottom="0.5909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font-size="10pt" style:font-size-asian="10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3</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N. Žemaitienė</meta:initial-creator>
    <dc:creator>adlibuser</dc:creator>
    <meta:creation-date>2018-10-15T11:52:00Z</meta:creation-date>
    <dc:date>2018-10-15T11:52:00Z</dc:date>
    <meta:print-date>2014-02-11T13:10:00Z</meta:print-date>
    <meta:template xlink:href="Normal.dotm" xlink:type="simple"/>
    <meta:editing-cycles>2</meta:editing-cycles>
    <meta:editing-duration>PT0S</meta:editing-duration>
    <meta:document-statistic meta:page-count="3" meta:paragraph-count="77" meta:word-count="545" meta:character-count="4865" meta:row-count="244" meta:non-whitespace-character-count="4397"/>
  </office:meta>
</office:document-meta>
</file>