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2166in"/>
      <style:text-properties fo:hyphenate="false"/>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2166in"/>
      <style:text-properties fo:color="#000000" style:font-size-complex="12pt" fo:hyphenate="false"/>
    </style:style>
    <style:style style:name="P2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IDAUS REIKALŲ MINISTRAS</text:p>
      <text:p text:style-name="P5"/>
      <text:p text:style-name="P6">ĮSAKYMAS</text:p>
      <text:p text:style-name="P7">DĖL 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8"/>
      <text:p text:style-name="P9">2014 m. balandžio 8 d. Nr. 1V-252</text:p>
      <text:p text:style-name="P10">Vilnius</text:p>
      <text:p text:style-name="P11"/>
      <text:p text:style-name="P12"><text:span text:style-name="T13">P a k e i č i u 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3 punktą ir jį išdėstau taip:</text:span></text:p>
      <text:p text:style-name="P15"><text:span text:style-name="T16">„</text:span><text:span text:style-name="T17">3</text:span><text:span text:style-name="T18">. finansavimą regionų projektų planavimo būdu pateiktam Kėdainių rajono savivaldybės administracijos projektui „Paobelio kaimo detaliojo plano parengimas“ (projekto kodas VP1-4.2-VRM-04-R-22-029) <text:s/>įgyvendinti – iki <text:s/>55 118,96 Lt (penkiasdešimt penkių tūkstančių vieno šimto aštuoniolikos litų 9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text:span text:style-name="T21">Vidaus reikalų ministras <text:s text:c="74"/>Dailis Alfonsas Barakauskas<text:s/></text:span></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4-09T06:23:00Z</meta:creation-date>
    <dc:date>2014-04-09T06:23:00Z</dc:date>
    <meta:print-date>2013-10-11T08:11:00Z</meta:print-date>
    <meta:template xlink:href="Normal" xlink:type="simple"/>
    <meta:editing-cycles>2</meta:editing-cycles>
    <meta:editing-duration>PT0S</meta:editing-duration>
    <meta:document-statistic meta:page-count="1" meta:paragraph-count="14" meta:word-count="224" meta:character-count="1737" meta:row-count="63" meta:non-whitespace-character-count="1527"/>
  </office:meta>
</office:document-meta>
</file>