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color="#000000" fo:font-size="10pt" style:font-size-asian="10pt" fo:language="en" fo:country="US"/>
    </style:style>
    <style:style style:name="P4" style:parent-style-name="Normal" style:family="paragraph">
      <style:paragraph-properties fo:text-align="center"/>
      <style:text-properties fo:color="#000000" fo:font-size="4pt" style:font-size-asian="4pt"/>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fo:color="#000000" fo:font-size="11pt" style:font-size-asian="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text-properties fo:color="#000000" fo:font-size="11pt" style:font-size-asian="11pt"/>
    </style:style>
    <style:style style:name="P13" style:parent-style-name="Normal" style:family="paragraph">
      <style:paragraph-properties fo:text-align="center" fo:margin-left="0.075in">
        <style:tab-stops>
          <style:tab-stop style:type="left" style:position="3.3486in"/>
          <style:tab-stop style:type="left" style:position="3.7236in"/>
        </style:tab-stops>
      </style:paragraph-properties>
      <style:text-properties fo:color="#000000" style:font-size-complex="12pt"/>
    </style:style>
    <style:style style:name="P14" style:parent-style-name="Normal" style:family="paragraph">
      <style:paragraph-properties fo:text-align="center" fo:margin-left="0.075in">
        <style:tab-stops/>
      </style:paragraph-properties>
      <style:text-properties fo:color="#000000" style:font-size-complex="12pt"/>
    </style:style>
    <style:style style:name="P15" style:parent-style-name="Normal" style:family="paragraph">
      <style:text-properties fo:color="#000000"/>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48" style:parent-style-name="Normal" style:family="paragraph">
      <style:paragraph-properties fo:text-indent="3.4458in">
        <style:tab-stops>
          <style:tab-stop style:type="left" style:position="3.4458in"/>
        </style:tab-stops>
      </style:paragraph-properties>
      <style:text-properties fo:color="#000000" style:font-size-complex="12pt" style:language-asian="lt" style:country-asian="LT"/>
    </style:style>
    <style:style style:name="P49" style:parent-style-name="Normal" style:family="paragraph">
      <style:paragraph-properties fo:text-indent="3.4458in">
        <style:tab-stops>
          <style:tab-stop style:type="left" style:position="3.4458in"/>
        </style:tab-stops>
      </style:paragraph-properties>
      <style:text-properties fo:color="#000000" style:font-size-complex="12pt" style:language-asian="lt" style:country-asian="LT"/>
    </style:style>
    <style:style style:name="P50" style:parent-style-name="Normal" style:family="paragraph">
      <style:paragraph-properties fo:margin-left="2.7in" fo:text-indent="0.7458in">
        <style:tab-stops/>
      </style:paragraph-properties>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line-height="150%"/>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style:text-properties style:font-weight-complex="bold" fo:color="#000000" style:font-size-complex="12pt" style:language-asian="lt" style:country-asian="LT"/>
    </style:style>
    <style:style style:name="P63" style:parent-style-name="Normal" style:family="paragraph">
      <style:paragraph-properties fo:text-align="justify" fo:line-height="150%"/>
      <style:text-properties style:font-weight-complex="bold" fo:color="#000000" style:font-size-complex="12pt" style:language-asian="lt" style:country-asian="LT"/>
    </style:style>
    <style:style style:name="P64" style:parent-style-name="Normal" style:family="paragraph">
      <style:paragraph-properties fo:text-align="justify" fo:line-height="150%">
        <style:tab-stops>
          <style:tab-stop style:type="left" style:position="2.2083in"/>
        </style:tab-stops>
      </style:paragraph-properties>
      <style:text-properties style:font-weight-complex="bold" fo:color="#000000" style:font-size-complex="12pt" style:language-asian="lt" style:country-asian="LT"/>
    </style:style>
    <style:style style:name="P65" style:parent-style-name="Normal" style:family="paragraph">
      <style:paragraph-properties fo:text-align="justify" fo:line-height="150%">
        <style:tab-stops>
          <style:tab-stop style:type="left" style:position="2.2083in"/>
        </style:tab-stops>
      </style:paragraph-properties>
      <style:text-properties style:font-weight-complex="bold" fo:color="#000000" style:font-size-complex="12pt" style:language-asian="lt" style:country-asian="LT"/>
    </style:style>
    <style:style style:name="P66" style:parent-style-name="Normal" style:family="paragraph">
      <style:paragraph-properties fo:text-align="justify" fo:line-height="150%">
        <style:tab-stops>
          <style:tab-stop style:type="left" style:position="2.2083in"/>
        </style:tab-stops>
      </style:paragraph-properties>
      <style:text-properties style:font-weight-complex="bold" fo:color="#000000" style:font-size-complex="12pt" style:language-asian="lt" style:country-asian="LT"/>
    </style:style>
    <style:style style:name="P67" style:parent-style-name="Normal" style:family="paragraph">
      <style:paragraph-properties fo:text-align="justify" fo:line-height="150%"/>
      <style:text-properties style:font-weight-complex="bold" fo:color="#000000" style:font-size-complex="12pt" style:language-asian="lt" style:country-asian="LT"/>
    </style:style>
    <style:style style:name="P68" style:parent-style-name="Normal" style:family="paragraph">
      <style:paragraph-properties fo:text-align="justify" fo:line-height="150%"/>
      <style:text-properties style:font-weight-complex="bold" fo:color="#000000" style:font-size-complex="12pt" style:language-asian="lt" style:country-asian="LT"/>
    </style:style>
    <style:style style:name="P69" style:parent-style-name="Normal" style:family="paragraph">
      <style:paragraph-properties fo:text-align="justify" fo:line-height="150%"/>
      <style:text-properties style:font-weight-complex="bold" fo:color="#000000" style:font-size-complex="12pt" style:language-asian="lt" style:country-asian="LT"/>
    </style:style>
    <style:style style:name="P70" style:parent-style-name="Normal" style:family="paragraph">
      <style:paragraph-properties fo:text-align="justify" fo:line-height="150%"/>
      <style:text-properties style:font-weight-complex="bold" fo:color="#000000" style:font-size-complex="12pt" style:language-asian="lt" style:country-asian="LT"/>
    </style:style>
    <style:style style:name="P71" style:parent-style-name="Normal" style:family="paragraph">
      <style:paragraph-properties fo:text-align="justify" fo:line-height="150%"/>
      <style:text-properties fo:font-style="italic" style:font-style-asian="italic" fo:color="#000000" style:font-size-complex="12pt" style:language-asian="lt" style:country-asian="LT"/>
    </style:style>
    <style:style style:name="P72"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fo:language="pt" fo:country="BR" style:language-asian="lt" style:country-asian="LT"/>
    </style:style>
    <style:style style:name="T75" style:parent-style-name="DefaultParagraphFont" style:family="text">
      <style:text-properties style:font-weight-complex="bold" fo:font-style="italic" style:font-style-asian="italic" fo:color="#000000" style:font-size-complex="12pt" style:language-asian="lt" style:country-asian="LT"/>
    </style:style>
    <style:style style:name="T76" style:parent-style-name="DefaultParagraphFont" style:family="text">
      <style:text-properties style:font-weight-complex="bold" style:font-style-complex="italic"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tyle-complex="italic" fo:color="#000000" style:font-size-complex="12pt" style:language-asian="lt" style:country-asian="LT"/>
    </style:style>
    <style:style style:name="P80" style:parent-style-name="Normal" style:family="paragraph">
      <style:paragraph-properties fo:text-align="justify" fo:line-height="150%"/>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style="italic" style:font-style-asian="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TimesLT"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style:text-properties fo:font-weight="bold" style:font-weight-asian="bold" fo:color="#000000" style:font-size-complex="12pt" style:language-asian="lt" style:country-asian="LT"/>
    </style:style>
    <style:style style:name="P91" style:parent-style-name="Normal" style:family="paragraph">
      <style:paragraph-properties fo:text-align="justify" fo:line-height="150%"/>
      <style:text-properties fo:color="#000000" style:font-size-complex="12pt" style:language-asian="lt" style:country-asian="LT"/>
    </style:style>
    <style:style style:name="P92" style:parent-style-name="Normal" style:family="paragraph">
      <style:paragraph-properties fo:text-align="justify" fo:line-height="150%"/>
      <style:text-properties fo:color="#000000" style:font-size-complex="12pt" style:language-asian="lt" style:country-asian="LT"/>
    </style:style>
    <style:style style:name="P93" style:parent-style-name="Normal" style:family="paragraph">
      <style:paragraph-properties fo:text-align="justify" fo:line-height="150%"/>
      <style:text-properties fo:color="#000000" style:font-size-complex="12pt" style:language-asian="lt" style:country-asian="LT"/>
    </style:style>
    <style:style style:name="P94" style:parent-style-name="Normal" style:family="paragraph">
      <style:paragraph-properties fo:text-align="justify" fo:line-height="150%"/>
      <style:text-properties fo:color="#000000" style:font-size-complex="12pt" style:language-asian="lt" style:country-asian="LT"/>
    </style:style>
    <style:style style:name="P95" style:parent-style-name="Normal" style:family="paragraph">
      <style:paragraph-properties fo:text-align="justify" fo:line-height="150%"/>
      <style:text-properties fo:color="#000000" style:font-size-complex="12pt" style:language-asian="lt" style:country-asian="LT"/>
    </style:style>
    <style:style style:name="P96" style:parent-style-name="Normal" style:family="paragraph">
      <style:paragraph-properties fo:text-align="justify" fo:line-height="150%"/>
      <style:text-properties fo:color="#000000" style:font-size-complex="12pt" style:language-asian="lt" style:country-asian="LT"/>
    </style:style>
    <style:style style:name="P97" style:parent-style-name="Normal" style:family="paragraph">
      <style:paragraph-properties fo:text-align="justify" fo:line-height="150%"/>
      <style:text-properties fo:color="#000000" style:font-size-complex="12pt" style:language-asian="lt" style:country-asian="LT"/>
    </style:style>
    <style:style style:name="P98" style:parent-style-name="Normal" style:family="paragraph">
      <style:paragraph-properties fo:text-align="justify" fo:line-height="150%"/>
      <style:text-properties fo:color="#000000" style:font-size-complex="12pt" style:language-asian="lt" style:country-asian="LT"/>
    </style:style>
    <style:style style:name="P99" style:parent-style-name="Normal" style:family="paragraph">
      <style:paragraph-properties fo:text-align="justify" fo:line-height="150%"/>
      <style:text-properties fo:color="#000000" style:font-size-complex="12pt" style:language-asian="lt" style:country-asian="LT"/>
    </style:style>
    <style:style style:name="P100" style:parent-style-name="Normal" style:family="paragraph">
      <style:paragraph-properties fo:text-align="justify" fo:line-height="150%"/>
      <style:text-properties fo:color="#000000" style:font-size-complex="12pt" style:language-asian="lt" style:country-asian="LT"/>
    </style:style>
    <style:style style:name="P101" style:parent-style-name="Normal" style:family="paragraph">
      <style:paragraph-properties fo:text-align="justify" fo:line-height="150%"/>
      <style:text-properties fo:color="#000000" style:font-size-complex="12pt" style:language-asian="lt" style:country-asian="LT"/>
    </style:style>
    <style:style style:name="P102" style:parent-style-name="Normal" style:family="paragraph">
      <style:paragraph-properties fo:text-align="justify" fo:line-height="150%"/>
      <style:text-properties fo:color="#000000" style:font-size-complex="12pt" style:language-asian="lt" style:country-asian="LT"/>
    </style:style>
    <style:style style:name="P103" style:parent-style-name="Normal" style:family="paragraph">
      <style:paragraph-properties fo:text-align="justify" fo:line-height="150%"/>
      <style:text-properties fo:color="#000000" style:font-size-complex="12pt" style:language-asian="lt" style:country-asian="LT"/>
    </style:style>
    <style:style style:name="P104" style:parent-style-name="Normal" style:family="paragraph">
      <style:paragraph-properties fo:text-align="justify" fo:line-height="150%"/>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style:text-properties fo:color="#000000" style:font-size-complex="12pt" style:language-asian="lt" style:country-asian="LT"/>
    </style:style>
    <style:style style:name="P111" style:parent-style-name="Normal" style:family="paragraph">
      <style:paragraph-properties fo:text-align="justify" fo:line-height="150%"/>
      <style:text-properties fo:color="#000000" style:font-size-complex="12pt" style:language-asian="lt" style:country-asian="LT"/>
    </style:style>
    <style:style style:name="P112" style:parent-style-name="Normal" style:family="paragraph">
      <style:paragraph-properties fo:text-align="justify" fo:line-height="150%"/>
      <style:text-properties fo:color="#000000" style:font-size-complex="12pt" style:language-asian="lt" style:country-asian="LT"/>
    </style:style>
    <style:style style:name="P113" style:parent-style-name="Normal" style:family="paragraph">
      <style:paragraph-properties fo:text-align="justify" fo:line-height="150%"/>
      <style:text-properties fo:color="#000000" style:font-size-complex="12pt" style:language-asian="lt" style:country-asian="LT"/>
    </style:style>
    <style:style style:name="P114" style:parent-style-name="Normal" style:family="paragraph">
      <style:paragraph-properties fo:text-align="justify" fo:line-height="150%"/>
      <style:text-properties fo:color="#000000" style:font-size-complex="12pt" style:language-asian="lt" style:country-asian="LT"/>
    </style:style>
    <style:style style:name="P115" style:parent-style-name="Normal" style:family="paragraph">
      <style:paragraph-properties fo:text-align="justify" fo:line-height="150%"/>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style:style>
    <style:style style:name="T119" style:parent-style-name="DefaultParagraphFont" style:family="text">
      <style:text-properties fo:font-style="italic" style:font-style-asian="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style:text-properties fo:color="#000000" style:font-size-complex="12pt" style:language-asian="lt" style:country-asian="LT"/>
    </style:style>
    <style:style style:name="P122" style:parent-style-name="Normal" style:family="paragraph">
      <style:paragraph-properties fo:text-align="justify" fo:line-height="150%"/>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tyle-complex="italic" fo:color="#000000" style:font-size-complex="12pt"/>
    </style:style>
    <style:style style:name="T129" style:parent-style-name="DefaultParagraphFont" style:family="text">
      <style:text-properties style:font-style-complex="italic" fo:color="#000000" style:font-size-complex="12pt" style:language-asian="lt" style:country-asian="LT"/>
    </style:style>
    <style:style style:name="P130" style:parent-style-name="Normal" style:family="paragraph">
      <style:paragraph-properties fo:line-height="150%" fo:text-indent="5.768in">
        <style:tab-stops>
          <style:tab-stop style:type="left" style:position="5.768in"/>
        </style:tab-stops>
      </style:paragraph-properties>
      <style:text-properties fo:color="#000000" fo:font-size="10pt" style:font-size-asian="10pt"/>
    </style:style>
    <style:style style:name="P131" style:parent-style-name="Normal" style:family="paragraph">
      <style:paragraph-properties fo:text-align="center" fo:line-height="150%"/>
    </style:style>
    <style:style style:name="T132"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4"/>
      <text:p text:style-name="P5">KALVARIJOS SAVIVALDYBĖS ADMINISTRACIJOS</text:p>
      <text:p text:style-name="P6">DIREKTORIUS</text:p>
      <text:p text:style-name="P7"/>
      <text:p text:style-name="P8"><text:span text:style-name="T9">ĮSAKYMAS</text:span></text:p>
      <text:p text:style-name="P10"><text:span text:style-name="T11">DĖL KALVARIJOS SAVIVALDYBĖS NEKILNOJAMOJO TURTO VIEŠO AUKCIONO SĄLYGŲ PATVIRTINIMO</text:span></text:p>
      <text:p text:style-name="P12"/>
      <text:p text:style-name="P13">2025 m.<text:s/>sausio<text:s/>17<text:s/>d. Nr. D-6 (2.12 E)</text:p>
      <text:p text:style-name="P14">Kalvarija</text:p>
      <text:p text:style-name="P15"/>
      <text:p text:style-name="P16"><text:span text:style-name="T17">Vadovaudamasis Lietuvos Respublikos vietos savivaldos įstatymo<text:s/></text:span><text:span text:style-name="T18">33 straipsnio 3 dalies 3 punktu, 34 straipsnio 6 dalies 2 punktu</text:span><text:span text:style-name="T19">,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2 ir 21.3 papunkčiais, 22 ir 48 punktais, Viešame aukcione parduodamo Kalvarijos savivaldybės nekilnojamojo turto ir kitų nekilnojamųjų daiktų sąrašu, patvirtintu Kalvarijos savivaldybės tarybos 2019 m. gruodžio 30 d. sprendimu Nr. T-223 „Dėl Kalvarijos savivaldybės nekilnojamojo<text:s/></text:span><text:soft-page-break/><text:span text:style-name="T20">turto ir kitų nekilnojamųjų daiktų, parduodamų viešojo aukciono būdu, sąrašo patvirtinimo“, <text:s/>atsižvelgdamas į Kalvarijos savivaldybės nekilnojamojo turto ir nekilnojamųjų daiktų pardavimo viešo aukciono būdu komisijos darbo reglamentą, patvirtintą Kalvarijos savivaldybės administracijos direktoriaus 2022 m. kovo 17 d. įsakymu Nr. D-143 (2.12E) „Dėl Kalvarijos savivaldybės nekilnojamojo turto ir nekilnojamųjų daiktų pardavimo viešo aukciono būdu komisijos sudarymo ir jos reglamento patvirtinimo“ (su pakeitimais), Kalvarijos savivaldybės nekilnojamojo turto ir nekilnojamųjų daiktų pardavimo viešo aukciono būdu komisijos 2025 m. sausio 16 d. posėdžio protokolą Nr. VAKP-1 (13.68.),</text:span></text:p>
      <text:p text:style-name="P21"><text:span text:style-name="T22">t v i r t i n u pridedamas<text:s/></text:span><text:span text:style-name="T23">nekilnojamojo turto, esančio Šakių g. 15, Kalvarijoje,<text:s/></text:span><text:span text:style-name="T24">viešo aukciono sąlygas.<text:s/></text:span></text:p>
      <text:p text:style-name="P25"><text:span text:style-name="T26">Šis įsakymas per vieną mėnesį nuo jo paskelbimo arba įsigaliojimo dienos gali būti</text:span><text:span text:style-name="T27"><text:s/></text:span><text:span text:style-name="T28">skundžiamas Lietuvos Respublikos ikiteisminio administracinių ginčų nagrinėjimo tvarkos įstatymo</text:span><text:span text:style-name="T29"><text:s/></text:span><text:span text:style-name="T30">nustatyta tvarka Lietuvos administracinių ginčų komisijos Kauno apygardos skyriui, adresu: Laisvės al. 36, 44240 Kaunas, arba Regionų apygardos administracinio teismo Kauno rūmams, adresu: A. Mickevičiaus g. 8A, 44312 Kaunas, Lietuvos Respublikos administracinių bylų teisenos įstatymo nustatyta tvarka.</text:span></text:p>
      <text:p text:style-name="P31"/>
      <text:p text:style-name="P32"/>
      <text:p text:style-name="P33"/>
      <text:p text:style-name="P34"><text:span text:style-name="T35">Direktoriu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5"/>Gintaras Zavistauskas</text:span></text:p>
      <text:p text:style-name="P45">PATVIRTINTA</text:p>
      <text:p text:style-name="P48">Kalvarijos savivaldybės administracijos</text:p>
      <text:p text:style-name="P49">direktoriaus 2025 m.<text:s/>sausio 17<text:s/>d.</text:p>
      <text:p text:style-name="P50">įsakymu Nr.<text:s/>D-6 (2.12 E)</text:p>
      <text:p text:style-name="P51"/>
      <text:p text:style-name="P52"><text:span text:style-name="T53">NEKILNOJAMOJO TURTO, ESANČIO ŠAKIŲ G. 15, KALVARIJOJE, VIEŠO AUKCIONO SĄLYGOS</text:span></text:p>
      <text:p text:style-name="P54"/>
      <text:p text:style-name="P55">Pastatas – Garažas (unikalus Nr. 4898-2002-1039, bendras plotas – 2023,71 kv. m, žymėjimas plane 6G1p, pagrindinė naudojimo paskirtis – garažų) ir 0,3215 ha žemės sklypas, kadastro Nr. 5142/0006:280, esantys Šakių g. 15, Kalvarija.</text:p>
      <text:p text:style-name="P56"><text:span text:style-name="T57">Pradinė objekto pardavimo kaina – 26 672 <text:s/>Eur (dvidešimt šeši tūkstančiai šeši šimtai septyniasdešimt du eurai), iš jos: nekilnojamojo turto – pastato – garažo<text:s/></text:span><text:span text:style-name="T58">(unikalus Nr. 4898-2002-1039, bendras plotas – 2023,71 kv. m, žymėjimas plane 6G1p, pagrindinė naudojimo paskirtis – garažų)</text:span><text:span text:style-name="T59"><text:s/></text:span><text:span text:style-name="T60">pradinė pardavimo kaina – 22 289 Eur (dvidešimt du tūkstančiai du šimtai aštuoniasdešimt devyni eurai), pradinė žemės sklypo,<text:s/></text:span><text:span text:style-name="T61">kadastro Nr. 5142/0006:280, pardavimo kaina – 3 444 <text:s/>Eur (trys tūkstančiai keturi šimtai keturiasdešimt keturi eurai), žemės sklypo parengimo atlygintinos išlaidos – 939 Eur (devyni šimtai trisdešimt devyni eurai). <text:s/></text:span></text:p>
      <text:p text:style-name="P62">Kainos didinimo intervalas – <text:s/>100 Eur (šimtas eurų).<text:s/></text:p>
      <text:p text:style-name="P63">Aukciono dalyvio registravimo mokesčio dydis – 10 Eur (dešimt eurų).<text:s/></text:p>
      <text:p text:style-name="P64">Garantinis įnašas – 2 667 <text:s/>Eur (du tūkstančiai šeši šimtai šešiasdešimt septyni eurai).</text:p>
      <text:p text:style-name="P65">Nekilnojamasis turtas parduodamas esamos fizinės ir funkcinės būklės bei pagal esamus nekilnojamojo turto kadastro duomenis.</text:p>
      <text:p text:style-name="P66">Kalvarijos savivaldybė neįsipareigoja iškraustyti pastate esančių daiktų.<text:tab/></text:p>
      <text:p text:style-name="P67">Pagrindinė žemės sklypo naudojimo paskirtis – kita, naudojimo būdas – susisiekimo ir inžinerinių komunikacijų aptarnavimo objektų teritorijos.<text:s/></text:p>
      <text:p text:style-name="P68">Specialiosios sąlygos:</text:p>
      <text:p text:style-name="P69">Elektros tinklų apsaugos zonos (III skyrius, ketvirtasis skirsnis);</text:p>
      <text:p text:style-name="P70">Elektroninių ryšių tinklų elektroninių ryšių infrastruktūros apsaugos zonos (III skyrius, vienuoliktasis skirsnis).</text:p>
      <text:p text:style-name="P71">Pirkėjas nekilnojamajam turtui priskirtą valstybinės žemės sklypą turi įsigyti nuosavybėn.</text:p>
      <text:p text:style-name="P72"><text:span text:style-name="T73">Turto apžiūra 2025 m. vasario 10 d. nuo 9.00–15.00 val., pietų pertrauka<text:s/></text:span><text:span text:style-name="T74">12.00–12.45 val.</text:span><text:span text:style-name="T75"><text:s/></text:span><text:span text:style-name="T76">Apžiūros laiką būtina iš anksto suderinti su darbuotoju, atsakingu už turto apžiūrą. Dėl apžiūros kreiptis</text:span><text:span text:style-name="T77"><text:s/>į<text:s/></text:span><text:span text:style-name="T78">Architektūros, aplinkosaugos ir teritorijų planavimo skyriaus vyriausiąją specialistę Gintarę Paulauskienę</text:span><text:span text:style-name="T79">, tel. +370 658 23 589, el. paštas gintare.paulauskiene@kalvarija.lt.</text:span></text:p>
      <text:p text:style-name="P80"><text:span text:style-name="T81">Aukciono data ir laikas: pradžia 2025-02-26 9.00 val., pabaiga 2025-02-27 13.59 val.</text:span><text:span text:style-name="T82"><text:s/></text:span><text:span text:style-name="T83"><text:s/></text:span><text:span text:style-name="T84">Aukcionas vykdomas informacinių technologijų priemonėmis interneto svetainėje<text:s/></text:span><text:span text:style-name="T85">www.evarzytynes.lt</text:span><text:span text:style-name="T86">,<text:s/></text:span><text:span text:style-name="T87">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88"><text:s/></text:span><text:span text:style-name="T89">ir Valstybės ir savivaldybių nekilnojamųjų daiktų elektroninio aukciono vykdymo valstybės informacinėje sistemoje procedūrų aprašu, patvirtintu Valstybės įmonės Turto banko generalinio direktoriaus 2018 m. gegužės 30 d. įsakymu Nr. P1-142 (su visais pakeitimais – VĮ Turto banko generalinio direktoriaus 2020 m. gruodžio 23 d. įsakymas Nr. P-1-447).</text:span></text:p>
      <text:p text:style-name="P90">Registravimo dalyvauti aukcione pradžia 2025-02-20 <text:s/>00.00 val., pabaiga 2025-02-21 23.59 val. <text:s/></text:p>
      <text:p text:style-name="P91">Aukciono dalyvio registravimo mokestis ir garantinis įnašas turi būti sumokėtas iki dokumentų pateikimo registruoti.<text:s/></text:p>
      <text:p text:style-name="P92">Elektroniniame aukcione ketinantys dalyvauti juridiniai asmenys, taip pat juridinio asmens statuso neturintys subjektai, jų filialai ar atstovybės, registruodamiesi į aukcioną, papildomai pateikia šių dokumentų skaitmenines kopijas, patvirtintas teisės aktų nustatyta tvarka:</text:p>
      <text:p text:style-name="P93">1) Juridinių asmenų registro išrašo (ar kito veiklos pagrindimo dokumento), jeigu pagal asmens registravimo vietos įstatymus toks subjektas privalo jį turėti, kopiją;<text:s/></text:p>
      <text:p text:style-name="P94">2) įstatų arba nuostatų (ar kito steigimo dokumento), jeigu pagal asmens registravimo vietos įstatymus toks subjektas privalo juos turėti, kopiją;<text:s/></text:p>
      <text:p text:style-name="P95">3) 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text:p>
      <text:p text:style-name="P96">4) atstovo įgaliojimų patvirtinimo dokumentų kopijas;<text:s/></text:p>
      <text:p text:style-name="P97">5) sandorio dėl ketinimo įsigyti bendrosios nuosavybės teise arba jungtinės veiklos sutarties kopijas, jeigu aukcione ketina dalyvauti keli asmenys (asmenų grupė);<text:s/></text:p>
      <text:p text:style-name="P98">6) Pavedimo kopiją apie sumokėtą dalyvio registracijos ir garantinio mokesčio sumokėjimą bei kitus aukciono sąlygose nurodytus dokumentus.<text:s/></text:p>
      <text:p text:style-name="P99">Elektroniniame aukcione ketinantys dalyvauti fiziniai asmenys, registruodamiesi į aukcioną, papildomai pateikia šių dokumentų skaitmenines kopijas:</text:p>
      <text:p text:style-name="P100">1) atstovo įgaliojimų patvirtinimo dokumentų kopijas;<text:s/></text:p>
      <text:p text:style-name="P101">2) sandorio dėl ketinimo įsigyti bendrosios nuosavybės teise arba jungtinės veiklos sutarties kopijas, jeigu aukcione ketina dalyvauti keli asmenys (asmenų grupė);<text:s/></text:p>
      <text:p text:style-name="P102">3) kitus aukciono sąlygose nurodytus dokumentus.<text:s/></text:p>
      <text:p text:style-name="P103">Elektroniniame aukcione ketinantys dalyvauti užsienio subjektai, atitinkantys aukciono dalyvių apibrėžimą, registruodamiesi į aukcioną, papildomai pateikia skaitmenines kopijas atitikties Konstituciniame įstatyme nustatytiems europinės ir transatlantinės integracijos kriterijams patvirtinimo dokumentus lietuvių kalba (išverstus į ją): Konstitucinio įstatymo 4 straipsnio 1 dalyje nurodytų valstybių pilietybės patvirtinimo dokumento arba šių užsienio valstybių nuolatinio gyventojo statuso patvirtinimo dokumento nuorašus, o užsienio juridiniai asmenys – legalizuotus ar patvirtintus pažyma (Apostille), jeigu Lietuvos Respublikos tarptautinės sutartys ar Europos Sąjungos teisės aktai nenumato kitaip, registravimo pažymėjimą ir įstatus ar kitus juos atitinkančius steigimo dokumentus.<text:s/></text:p>
      <text:p text:style-name="P104"><text:span text:style-name="T105">Sąskaitos rekvizitai aukciono dalyvio garantiniam įnašui ir aukciono dalyvio registravimo mokesčiui sumokėti: Kalvarijos savivaldybės administracija (įmonės kodas 188751268), sąskaitos Nr.<text:s/></text:span><text:span text:style-name="T106">LT357300010127292138,</text:span><text:span text:style-name="T107"><text:s/></text:span><text:span text:style-name="T108">„Swedbank“, AB, banko kodas: 73000<text:s/></text:span><text:span text:style-name="T109">(mokėjimo paskirtyje būtina nurodyti parduodamo turto adresą).</text:span></text:p>
      <text:p text:style-name="P110">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11">Aukciono laimėtojas, aukcionui pasibaigus, tą pačią dieną arba ne vėliau kaip kitą darbo dieną turi pasirašyti viešo aukciono protokolą ir jį nuskenuotą atsiųsti el. paštu gintare.paulauskiene@kalvarija.lt.</text:p>
      <text:p text:style-name="P112">Atsiskaitymo už nupirktą nekilnojamąjį turtą ir žemės sklypą terminas – iš karto (per 10 kalendorinių dienų po pirkimo–pardavimo sutarties pasirašymo).</text:p>
      <text:p text:style-name="P113">Nekilnojamojo turto ir žemės sklypo pirkimo–pardavimo sutarčių sudarymo išlaidas, įskaitant atlyginimą notarui, sumoka aukciono laimėtojas.</text:p>
      <text:p text:style-name="P114">Sumokėtas aukciono dalyvio registravimo mokestis negrąžinamas ir neįskaitomas į nekilnojamojo turto kainą.</text:p>
      <text:p text:style-name="P115"><text:span text:style-name="T116">Nekilnojamojo turto ir žemės sklypo pirkimo–pardavimo sutarčių sudarymo išlaidas, įskaitant atlyginimą notarui, sumoka aukciono</text:span><text:span text:style-name="T117"><text:s/>laimėtojas.</text:span></text:p>
      <text:p text:style-name="P118"><text:span text:style-name="T119">Kitos aukciono sąlygos.</text:span><text:span text:style-name="T120"><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21">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22"><text:span text:style-name="T123">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24"><text:s/></text:span></text:p>
      <text:p text:style-name="P125"><text:span text:style-name="T126">Darbuotojas, atsakingas už informacijos teikimą:<text:s/></text:span><text:span text:style-name="T127">Kalvarijos savivaldybės administracijos<text:s/></text:span><text:span text:style-name="T128">Architektūros, aplinkosaugos ir teritorijų planavimo skyriaus vyriausioji specialistė Gintarė Paulauskienė</text:span><text:span text:style-name="T129">, tel. +370 658 23 589, el. paštas gintare.paulauskiene @kalvarija.lt.</text:span></text:p>
      <text:p text:style-name="P130"/>
      <text:p text:style-name="P131"><text:span text:style-name="T132">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6"><text:page-number text:fixed="false">3</text:page-number></text:p>
        <text:p text:style-name="Header"/>
      </style:head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5-01-17T11:48:00Z</meta:creation-date>
    <dc:date>2025-01-17T11:48:00Z</dc:date>
    <meta:print-date>2022-05-19T10:51:00Z</meta:print-date>
    <meta:template xlink:href="Normal.dotm" xlink:type="simple"/>
    <meta:editing-cycles>2</meta:editing-cycles>
    <meta:editing-duration>PT0S</meta:editing-duration>
    <meta:document-statistic meta:page-count="3" meta:paragraph-count="116" meta:word-count="1382" meta:character-count="10931" meta:row-count="345" meta:non-whitespace-character-count="9665"/>
  </office:meta>
</office:document-meta>
</file>