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UŽIMTUMO ĮSTATYMO NR. XII-2470 5</text:span><text:span text:style-name="T16">1</text:span><text:span text:style-name="T17"><text:s/>IR 25 STRAIPSNIŲ PAKEITIMO ĮSTATYMO IR LIETUVOS RESPUBLIKOS VALSTYBINIO SOCIALINIO DRAUDIMO ĮSTATYMO NR. I-1336 19</text:span><text:span text:style-name="T18">1</text:span><text:span text:style-name="T19"><text:s/>STRAIPSNIO PAKEITIMO ĮSTATYMO PROJEKTŲ PATEIKIMO LIETUVOS RESPUBLIKOS SEIMUI</text:span></text:p>
      <text:p text:style-name="P20"/>
      <text:p text:style-name="P21">2020 m. spalio 28 d. Nr. 1201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užimtumo įstatymo Nr. XII-2470 5</text:span><text:span text:style-name="T32">1</text:span><text:span text:style-name="T33"><text:s/>ir 25 straipsnių pakeitimo įstatymo ir Lietuvos Respublikos valstybinio socialinio draudimo įstatymo Nr. I-1336 19</text:span><text:span text:style-name="T34">1</text:span><text:span text:style-name="T35"><text:s/>straipsnio pakeitimo įstatymo projektams ir juos pateikti Lietuvos Respublikos Seimui.<text:s/></text:span></text:p>
      <text:p text:style-name="P36"><text:span text:style-name="T37">2</text:span><text:span text:style-name="T38">. Atsižvelgdama į tai, kad Lietuvos Respublikos Vyriausybės 2020 m. vasario 26 d. nutarimu Nr. 152 „Dėl valstybės lygio ekstremaliosios situacijos paskelbimo“ paskelbta valstybės lygio ekstremalioji situacija visoje šalyje dėl naujojo koronaviruso (COVID-19) plitimo grėsmės ir Lietuvos Respublikos Vyriausybės 2020 m. spalio 21 d. nutarimu Nr. 1159 „Dėl karantino kai kurių savivaldybių teritorijose paskelbimo“ paskelbtas ir nuolat atnaujinamas savivaldybių, kuriose skelbiamas karantinas, sąrašas, o nurodyti įstatymų projektai skirti minėtos situacijos padariniams šalinti, prašyti įstatymų projektus svarstyti skubos tvarka.</text:span></text:p>
      <text:p text:style-name="P39"><text:span text:style-name="T40">3</text:span><text:span text:style-name="T41">. Įgalioti socialinės apsaugos ir darbo ministrą Liną Kukuraitį, o jam negalint dalyvauti – socialinės apsaugos ir darbo viceministrę Eglę Radišauskienę atstovauti Lietuvos Respublikos Vyriausybei, svarstant nurodytus įstatymų projektus Lietuvos Respublikos Seime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30T09:46:00Z</meta:creation-date>
    <dc:date>2020-10-30T09:46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29 klausimo dokumen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4" meta:word-count="194" meta:character-count="1655" meta:row-count="50" meta:non-whitespace-character-count="1475"/>
  </office:meta>
</office:document-meta>
</file>