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text-properties style:font-size-complex="12pt" style:language-asian="lt" style:country-asian="LT"/>
    </style:style>
    <style:style style:name="P48" style:parent-style-name="Normal" style:family="paragraph">
      <style:text-properties style:font-size-complex="12pt" style:language-asian="lt" style:country-asian="LT"/>
    </style:style>
    <style:style style:name="P49" style:parent-style-name="Normal" style:master-page-name="MPF2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 fo:text-align="justify" fo:text-indent="4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4.5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4.5in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4.5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4.5in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4" style:parent-style-name="Normal" style:family="paragraph">
      <style:paragraph-properties fo:text-align="center" fo:line-height="150%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line-height="150%" fo:text-indent="0.5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line-height="150%" fo:text-indent="0.5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line-height="150%" fo:text-indent="0.5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line-height="150%" fo:text-indent="0.5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line-height="150%" fo:text-indent="0.5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line-height="150%" fo:text-indent="0.5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line-height="150%" fo:text-indent="0.5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line-height="150%" fo:text-indent="0.5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line-height="150%" fo:text-indent="0.5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line-height="150%" fo:text-indent="0.5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line-height="150%" fo:text-indent="0.5in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line-height="150%" fo:text-indent="0.5in"/>
    </style:style>
    <style:style style:name="P231" style:parent-style-name="Normal" style:family="paragraph">
      <style:paragraph-properties fo:text-align="center" fo:line-height="150%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O VALDYBA</text:p>
      <text:p text:style-name="P13"/>
      <text:p text:style-name="P14"/>
      <text:p text:style-name="P15"><text:span text:style-name="T16">SPRENDIMAS</text:span></text:p>
      <text:p text:style-name="P17">DĖL LIETUVOS RESPUBLIKOS SEIMO KANCELIARIJOS STRUKTŪROS PATVIRTINIMO</text:p>
      <text:p text:style-name="P18"/>
      <text:p text:style-name="P19">2016 m. lapkričio 18 d. Nr. SV-S-11</text:p>
      <text:p text:style-name="P20">Vilnius</text:p>
      <text:p text:style-name="P21"/>
      <text:p text:style-name="P22"/>
      <text:section text:name="Sect1" text:style-name="S1">
        <text:p text:style-name="P23"/>
        <text:p text:style-name="P24"><text:span text:style-name="T25">Lietuvos Respublikos Seimo valdyba, vadovaudamasi Lietuvos Respublikos Seimo statuto 32 straipsnio 11 punktu, n u s p r e n d ž i a:</text:span></text:p>
        <text:p text:style-name="P26"><text:span text:style-name="T27">1</text:span><text:span text:style-name="T28">. Patvirtinti Lietuvos Respublikos Seimo kanceliarijos struktūrą (pridedama).</text:span></text:p>
        <text:p text:style-name="P29"><text:span text:style-name="T30">2</text:span><text:span text:style-name="T31">. Pakeisti Lietuvos Respublikos Seimo kanceliarijos struktūrą ir pripažinti netekusiu galios Lietuvos Respublikos Seimo kanceliarijos struktūros 9 punktą.</text:span></text:p>
        <text:p text:style-name="P32"><text:span text:style-name="T33">3</text:span><text:span text:style-name="T34">. Nustatyti, kad:</text:span></text:p>
        <text:p text:style-name="P35"><text:span text:style-name="T36">3.1</text:span><text:span text:style-name="T37">. šis sprendimas, išskyrus 2 punktą, įsigalioja 2016 m. lapkričio 21</text:span><text:span text:style-name="T38"><text:s/>d.</text:span></text:p>
        <text:p text:style-name="P39"><text:span text:style-name="T40">3.2</text:span><text:span text:style-name="T41">. šio sprendimo 2 punktas įsigalioja 2016 m. gruodžio 2 d.</text:span></text:p>
        <text:p text:style-name="P42"/>
        <text:p text:style-name="P43"/>
        <text:p text:style-name="P44"/>
        <text:p text:style-name="P45">Seimo Pirmininkas<text:span text:style-name="T46"><text:tab/></text:span>Viktoras Pranckietis</text:p>
        <text:p text:style-name="P47"/>
        <text:p text:style-name="P48"/>
      </text:section>
      <text:p text:style-name="P49"/>
      <text:p text:style-name="P57"><text:span text:style-name="T58">PATVIRTINTA</text:span></text:p>
      <text:p text:style-name="P59">Lietuvos Respublikos<text:s/></text:p>
      <text:p text:style-name="P60">Seimo valdybos</text:p>
      <text:p text:style-name="P61">2016 m. lapkričio 18 d.<text:s/></text:p>
      <text:p text:style-name="P62">sprendimu Nr. SV-S-11</text:p>
      <text:p text:style-name="P63"/>
      <text:p text:style-name="P64"><text:span text:style-name="T65">LIETUVOS<text:s/></text:span><text:span text:style-name="T66">RESPUBLIKOS SEIMO KANCELIARIJOS STRUKTŪRA</text:span></text:p>
      <text:p text:style-name="P67"/>
      <text:p text:style-name="P68"><text:span text:style-name="T69">1</text:span><text:span text:style-name="T70">. Seimo kancleris.</text:span></text:p>
      <text:p text:style-name="P71"><text:span text:style-name="T72">2</text:span><text:span text:style-name="T73">. Seimo kanclerio pavaduotojas.<text:s/></text:span></text:p>
      <text:p text:style-name="P74"><text:span text:style-name="T75">3</text:span><text:span text:style-name="T76">. Seimo kanclerio biuras.</text:span></text:p>
      <text:p text:style-name="P77"><text:span text:style-name="T78">4</text:span><text:span text:style-name="T79">. Aplinkos apsaugos komiteto biuras.</text:span></text:p>
      <text:p text:style-name="P80"><text:span text:style-name="T81">5</text:span><text:span text:style-name="T82">. Audito komiteto biuras.</text:span></text:p>
      <text:p text:style-name="P83"><text:span text:style-name="T84">6</text:span><text:span text:style-name="T85">. Biudžeto ir finansų komiteto biuras.</text:span></text:p>
      <text:p text:style-name="P86"><text:span text:style-name="T87">7</text:span><text:span text:style-name="T88">. Ekonomikos komiteto biuras.</text:span></text:p>
      <text:p text:style-name="P89"><text:span text:style-name="T90">8</text:span><text:span text:style-name="T91">. Europos reikalų komiteto biuras.</text:span></text:p>
      <text:p text:style-name="P92"><text:span text:style-name="T93">9</text:span><text:span text:style-name="T94">. Informacinės visuomenės plėtros komiteto biuras.</text:span></text:p>
      <text:p text:style-name="P95"><text:span text:style-name="T96">10</text:span><text:span text:style-name="T97">. Kaimo reikalų komiteto biuras.</text:span></text:p>
      <text:p text:style-name="P98"><text:span text:style-name="T99">11</text:span><text:span text:style-name="T100">. Kultūros komiteto biuras.</text:span></text:p>
      <text:p text:style-name="P101"><text:span text:style-name="T102">12</text:span><text:span text:style-name="T103">. Nacionalinio saugumo ir gynybos komiteto<text:s/></text:span><text:span text:style-name="T104">biuras.</text:span></text:p>
      <text:p text:style-name="P105"><text:span text:style-name="T106">13</text:span><text:span text:style-name="T107">. Socialinių reikalų ir darbo komiteto biuras.</text:span></text:p>
      <text:p text:style-name="P108"><text:span text:style-name="T109">14</text:span><text:span text:style-name="T110">. Sveikatos reikalų komiteto biuras.</text:span></text:p>
      <text:p text:style-name="P111"><text:span text:style-name="T112">15</text:span><text:span text:style-name="T113">. Švietimo ir mokslo komiteto biuras.</text:span></text:p>
      <text:p text:style-name="P114"><text:span text:style-name="T115">16</text:span><text:span text:style-name="T116">. Teisės ir teisėtvarkos komiteto biuras.</text:span></text:p>
      <text:p text:style-name="P117"><text:span text:style-name="T118">17</text:span><text:span text:style-name="T119">. Užsienio reikalų komiteto biuras.</text:span></text:p>
      <text:p text:style-name="P120"><text:span text:style-name="T121">18</text:span><text:span text:style-name="T122">. Valstybės<text:s/></text:span><text:span text:style-name="T123">valdymo ir savivaldybių komiteto biuras.</text:span></text:p>
      <text:p text:style-name="P124"><text:span text:style-name="T125">19</text:span><text:span text:style-name="T126">. Žmogaus teisių komiteto biuras.</text:span></text:p>
      <text:p text:style-name="P127"><text:span text:style-name="T128">20</text:span><text:span text:style-name="T129">. Komisijų sekretoriatas.</text:span></text:p>
      <text:p text:style-name="P130"><text:span text:style-name="T131">21</text:span><text:span text:style-name="T132">. Dokumentų departamentas:</text:span></text:p>
      <text:p text:style-name="P133"><text:span text:style-name="T134">21.1</text:span><text:span text:style-name="T135">. Archyvo skyrius;</text:span></text:p>
      <text:p text:style-name="P136"><text:span text:style-name="T137">21.2</text:span><text:span text:style-name="T138">. Dokumentų valdymo skyrius;</text:span></text:p>
      <text:p text:style-name="P139"><text:span text:style-name="T140">21.3</text:span><text:span text:style-name="T141">. Stenogramų skyrius;</text:span></text:p>
      <text:p text:style-name="P142"><text:span text:style-name="T143">21.4</text:span><text:span text:style-name="T144">. Teisės a</text:span><text:span text:style-name="T145">ktų redagavimo ir vertimo skyrius;<text:s/></text:span></text:p>
      <text:p text:style-name="P146"><text:span text:style-name="T147">21.5</text:span><text:span text:style-name="T148">. Teisės aktų registro skyrius.</text:span></text:p>
      <text:p text:style-name="P149"><text:span text:style-name="T150">22</text:span><text:span text:style-name="T151">. Informacijos ir komunikacijos departamentas:</text:span></text:p>
      <text:p text:style-name="P152"><text:span text:style-name="T153">22.1</text:span><text:span text:style-name="T154">. Bendrosios ir bibliografinės informacijos skyrius;</text:span></text:p>
      <text:p text:style-name="P155"><text:span text:style-name="T156">22.2</text:span><text:span text:style-name="T157">. Europos informacijos biuras;</text:span></text:p>
      <text:p text:style-name="P158"><text:span text:style-name="T159">22.3</text:span><text:span text:style-name="T160">. Parlamentarizmo<text:s/></text:span><text:span text:style-name="T161">istorinės atminties skyrius;</text:span></text:p>
      <text:p text:style-name="P162"><text:span text:style-name="T163">22.4</text:span><text:span text:style-name="T164">. Ryšių su visuomene skyrius;<text:s/></text:span></text:p>
      <text:p text:style-name="P165"><text:span text:style-name="T166">22.5</text:span><text:span text:style-name="T167">. Spaudos biuras;</text:span></text:p>
      <text:p text:style-name="P168"><text:span text:style-name="T169">22.6</text:span><text:span text:style-name="T170">. Tyrimų skyrius.</text:span></text:p>
      <text:p text:style-name="P171"><text:span text:style-name="T172">23</text:span><text:span text:style-name="T173">. Teisės departamentas:</text:span></text:p>
      <text:p text:style-name="P174"><text:span text:style-name="T175">23.1</text:span><text:span text:style-name="T176">. Europos Sąjungos ir tarptautinės teisės skyrius;<text:s/></text:span></text:p>
      <text:p text:style-name="P177"><text:span text:style-name="T178">23.2</text:span><text:span text:style-name="T179">. Privatinės teisės skyrius;</text:span></text:p>
      <text:p text:style-name="P180"><text:span text:style-name="T181">23.3</text:span><text:span text:style-name="T182">.</text:span><text:span text:style-name="T183"><text:s/>Viešosios teisės skyrius.</text:span></text:p>
      <text:p text:style-name="P184"><text:span text:style-name="T185">24</text:span><text:span text:style-name="T186">. Veiklos administravimo departamentas:</text:span></text:p>
      <text:p text:style-name="P187"><text:span text:style-name="T188">24.1</text:span><text:span text:style-name="T189">. Informacinių sistemų skyrius;</text:span></text:p>
      <text:p text:style-name="P190"><text:span text:style-name="T191">24.2</text:span><text:span text:style-name="T192">. Informacinių technologijų eksploatavimo skyrius;<text:s/></text:span></text:p>
      <text:p text:style-name="P193"><text:span text:style-name="T194">24.3</text:span><text:span text:style-name="T195">. Paslaugų ir materialinio aprūpinimo skyrius;</text:span></text:p>
      <text:p text:style-name="P196"><text:span text:style-name="T197">24.4</text:span><text:span text:style-name="T198">. Transporto skyrius</text:span><text:span text:style-name="T199">;</text:span></text:p>
      <text:p text:style-name="P200"><text:span text:style-name="T201">24.5</text:span><text:span text:style-name="T202">. Turto valdymo skyrius;</text:span></text:p>
      <text:p text:style-name="P203"><text:span text:style-name="T204">24.6</text:span><text:span text:style-name="T205">. Viešųjų pirkimų skyrius.</text:span></text:p>
      <text:p text:style-name="P206"><text:span text:style-name="T207">25</text:span><text:span text:style-name="T208">. Finansų skyrius.</text:span></text:p>
      <text:p text:style-name="P209"><text:span text:style-name="T210">26</text:span><text:span text:style-name="T211">. Personalo skyrius.</text:span></text:p>
      <text:p text:style-name="P212"><text:span text:style-name="T213">27</text:span><text:span text:style-name="T214">. Seimo posėdžių sekretoriatas.<text:s/></text:span></text:p>
      <text:p text:style-name="P215"><text:span text:style-name="T216">28</text:span><text:span text:style-name="T217">. Tarptautinių ryšių skyrius:</text:span></text:p>
      <text:p text:style-name="P218"><text:span text:style-name="T219">28.1</text:span><text:span text:style-name="T220">. Protokolo poskyris;</text:span></text:p>
      <text:p text:style-name="P221"><text:span text:style-name="T222">28.2</text:span><text:span text:style-name="T223">. Tarptautinio bendradarbiavimo poskyris;<text:s/></text:span></text:p>
      <text:p text:style-name="P224"><text:span text:style-name="T225">28.3</text:span><text:span text:style-name="T226">. Vertimų poskyris.</text:span></text:p>
      <text:p text:style-name="P227"><text:span text:style-name="T228">29</text:span><text:span text:style-name="T229">. Vidaus audito skyrius.</text:span></text:p>
      <text:p text:style-name="P230"/>
      <text:p text:style-name="P231"><text:span text:style-name="T23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5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3" style:parent-style-name="DefaultParagraphFont" style:family="text">
      <style:text-properties style:font-size-complex="12pt" fo:language="en" fo:country="US"/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2" style:page-layout-name="PL2">
      <style:header>
        <text:p text:style-name="P51"><draw:frame draw:style-name="F52" text:anchor-type="paragraph" svg:y="0.0006in" draw:z-index="0"><draw:text-box fo:min-height="0in" fo:min-width="0in"><text:p text:style-name="P50"><text:span text:style-name="T53"><text:page-number text:fixed="false">2</text:page-number></text:span></text:p></draw:text-box></draw:frame></text:p>
      </style:header>
      <style:footer>
        <text:p text:style-name="P54"/>
      </style:footer>
    </style:master-page>
    <style:master-page style:next-style-name="MP2" style:name="MPF2" style:page-layout-name="PL2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1-18T14:09:00Z</meta:creation-date>
    <dc:date>2016-11-18T14:09:00Z</dc:date>
    <meta:print-date>2016-11-18T11:17:00Z</meta:print-date>
    <meta:template xlink:href="Normal.dotm" xlink:type="simple"/>
    <meta:editing-cycles>2</meta:editing-cycles>
    <meta:editing-duration>PT0S</meta:editing-duration>
    <meta:document-statistic meta:page-count="3" meta:paragraph-count="37" meta:word-count="376" meta:character-count="2984" meta:row-count="139" meta:non-whitespace-character-count="2645"/>
  </office:meta>
</office:document-meta>
</file>