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3" style:parent-style-name="Normal" style:family="paragraph">
      <style:text-properties fo:font-weight="bold" style:font-weight-asian="bold" style:font-size-complex="12p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ab-stops>
          <style:tab-stop style:type="center" style:position="2.9534in"/>
        </style:tab-stops>
      </style:paragraph-properties>
      <style:text-properties style:font-size-complex="12pt"/>
    </style:style>
    <style:style style:name="P8"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ar" style:country-asian="SA"/>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justify" fo:text-indent="0.4923in">
        <style:tab-stops>
          <style:tab-stop style:type="left" style:position="0.9847in"/>
        </style:tab-stops>
      </style:paragraph-properties>
      <style:text-properties style:language-asian="ar" style:country-asian="SA" fo:hyphenate="false"/>
    </style:style>
    <style:style style:name="P1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text-position="super 66.6%"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style:text-position="super 66.6%"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letter-spacing="0.0416in" style:language-asian="ar" style:country-asian="SA"/>
    </style:style>
    <style:style style:name="T24" style:parent-style-name="DefaultParagraphFont" style:family="text">
      <style:text-properties fo:letter-spacing="0.0416in"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letter-spacing="0.0416in"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letter-spacing="0.0416in"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letter-spacing="0.0416in"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tab-stops>
          <style:tab-stop style:type="left" style:position="0.625in"/>
          <style:tab-stop style:type="left" style:position="4.725in"/>
        </style:tab-stops>
      </style:paragraph-properties>
      <style:text-properties fo:hyphenate="false"/>
    </style:style>
    <style:style style:name="P78" style:parent-style-name="Normal" style:family="paragraph">
      <style:paragraph-properties fo:text-align="justify">
        <style:tab-stops>
          <style:tab-stop style:type="left" style:position="0.625in"/>
          <style:tab-stop style:type="left" style:position="4.725in"/>
        </style:tab-stops>
      </style:paragraph-properties>
      <style:text-properties fo:hyphenate="false"/>
    </style:style>
    <style:style style:name="P79" style:parent-style-name="Normal" style:family="paragraph">
      <style:paragraph-properties fo:text-align="justify">
        <style:tab-stops>
          <style:tab-stop style:type="left" style:position="0.625in"/>
          <style:tab-stop style:type="left" style:position="4.725in"/>
        </style:tab-stops>
      </style:paragraph-properties>
      <style:text-properties fo:hyphenate="false"/>
    </style:style>
    <style:style style:name="P80" style:parent-style-name="Normal" style:family="paragraph">
      <style:paragraph-properties fo:text-align="justify">
        <style:tab-stops>
          <style:tab-stop style:type="left" style:position="0.625in"/>
          <style:tab-stop style:type="left" style:position="4.72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6">NERINGOS SAVIVALDYBĖS MERAS</text:p>
      <text:p text:style-name="P7"/>
      <text:h text:style-name="P8" text:outline-level="5">POTVARKIS</text:h>
      <text:p text:style-name="P9"><text:span text:style-name="T10">DĖL LICENCIJŲ VERSTIS MAŽMENINE PREKYBA ALKOHOLINIAIS GĖRIMAIS REGISTRACIJOS ŽURNALŲ FORMŲ IR LICENCIJŲ VERSTIS MAŽMENINE PREKYBA ALKOHOLINIAIS GĖRIMAIS PARAIŠKŲ FORMŲ PATVIRTINIMO<text:s/></text:span></text:p>
      <text:p text:style-name="P11"/>
      <text:p text:style-name="P12">2024 m. liepos 31 d. Nr. V10-407</text:p>
      <text:p text:style-name="P13">Neringa</text:p>
      <text:p text:style-name="P14"/>
      <text:p text:style-name="P15"/>
      <text:p text:style-name="P16"><text:span text:style-name="T17">Vadovaudamasis Lietuvos Respublikos vietos savivaldos įstatymo 6 straipsnio 39 punktu, Lietuvos Respublikos viešojo administravimo įstatymo 16 straipsnio 1 dalies 2 punktu, Lietuvos Respublikos alkoholio kontrolės įstatymo 15</text:span><text:span text:style-name="T18">1</text:span><text:span text:style-name="T19"><text:s/>straipsnio 1 dalimi, 16 straipsnio 3 dalimi, 34</text:span><text:span text:style-name="T20">1<text:s/></text:span><text:span text:style-name="T21">straipsnio 10-13 dalimis,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taisyklių patvirtinimo“ 15, 23, 28, 30, 53–60 punktais,</text:span></text:p>
      <text:p text:style-name="P22"><text:span text:style-name="T23">1</text:span><text:span text:style-name="T24">.Tvirtinu<text:s/></text:span><text:span text:style-name="T25">licencijų verstis mažmenine prekyba alkoholiniais gėrimais registracijos žurnalų formas</text:span><text:span text:style-name="T26">:</text:span></text:p>
      <text:p text:style-name="P27"><text:span text:style-name="T28">1.1</text:span><text:span text:style-name="T29">. Licencijų verstis mažmenine prekyba alkoholiniais gėrimais išdavimo registracijos žurnalas (1 priedas);</text:span></text:p>
      <text:p text:style-name="P30"><text:span text:style-name="T31">1.2</text:span><text:span text:style-name="T32">. Licencijų verstis mažmenine prekyba alkoholiniais gėrimais papildymo, patikslinimo registracijos žurnalas (2 priedas);</text:span></text:p>
      <text:p text:style-name="P33"><text:span text:style-name="T34">1.3</text:span><text:span text:style-name="T35">. Licencijų verstis mažmenine prekyba alkoholiniais gėrimais galiojimo sustabdymo, galiojimo sustabdymo panaikinimo</text:span><text:span text:style-name="T36">,<text:s/></text:span><text:span text:style-name="T37">galiojimo panaikinimo</text:span><text:span text:style-name="T38"><text:s/>registracijos žurnalas (3 priedas);</text:span></text:p>
      <text:p text:style-name="P39"><text:span text:style-name="T40">1.4</text:span><text:span text:style-name="T41">.<text:s/></text:span><text:span text:style-name="T42">Įspėjimų apie galimą licencijų verstis mažmenine prekyba alkoholiniais gėrimais galiojimo sustabdymą ar licencijų galiojimo panaikinimą registracijos žurnalas (4 priedas).</text:span></text:p>
      <text:p text:style-name="P43"><text:span text:style-name="T44">2</text:span><text:span text:style-name="T45">.</text:span><text:span text:style-name="T46"><text:s/>Tvirtinu</text:span><text:span text:style-name="T47"><text:s/>licencijų verstis mažmenine prekyba alkoholiniais gėrimais paraiškų formas:</text:span></text:p>
      <text:p text:style-name="P48"><text:span text:style-name="T49">2.1</text:span><text:span text:style-name="T50">. Paraiška dėl licencijos verstis mažmenine prekyba alkoholiniais gėrimais išdavimo<text:s/></text:span><text:span text:style-name="T51"><text:line-break/>(5 priedas);</text:span></text:p>
      <text:p text:style-name="P52"><text:span text:style-name="T53">2.2</text:span><text:span text:style-name="T54">. Paraiška dėl licencijos verstis mažmenine prekyba alkoholiniais gėrimais, kurių tūrinė etilo alkoholio koncentracija neviršija 15 procentų, kurortinio, poilsio ir turizmo sezonų laikotarpiu išdavimo (6 priedas);</text:span></text:p>
      <text:p text:style-name="P55"><text:span text:style-name="T56">2.3</text:span><text:span text:style-name="T57">. Paraiška dėl vienkartinės licencijos verstis mažmenine prekyba alkoholiniais gėrimais išdavimo (7 priedas);</text:span></text:p>
      <text:p text:style-name="P58"><text:span text:style-name="T59">2.4</text:span><text:span text:style-name="T60">. Paraiška dėl licencijos verstis mažmenine prekyba alkoholiniais gėrimais patikslinimo, papildymo (8 priedas);</text:span></text:p>
      <text:p text:style-name="P61"><text:span text:style-name="T62">2.5</text:span><text:span text:style-name="T63">. Paraiška dėl <text:s/>licencijos verstis mažmenine prekyba alkoholiniais gėrimais galiojimo panaikinimo (9 priedas);</text:span></text:p>
      <text:p text:style-name="P64"><text:span text:style-name="T65">2.6</text:span><text:span text:style-name="T66"><text:s/>Paraiška dėl licencijos verstis mažmenine prekyba alkoholiniais gėrimais galiojimo sustabdymo (10 priedas);</text:span></text:p>
      <text:p text:style-name="P67"><text:span text:style-name="T68">2.7</text:span><text:span text:style-name="T69">. Paraiška dėl licencijos verstis mažmenine prekyba alkoholiniais gėrimais galiojimo sustabdymo panaikinimo (11priedas).</text:span></text:p>
      <text:p text:style-name="P70"><text:span text:style-name="T71">3</text:span><text:span text:style-name="T72">.<text:s/></text:span><text:span text:style-name="T73">Pripažįstu<text:s/></text:span><text:span text:style-name="T74">netekusiu galios Neringos savivaldybės administracijos direktoriaus 2020 m. gruodžio 3 d. įsakymą Nr. V13-582 „Dėl licencijų verstis mažmenine prekyba alkoholiniais gėrimais registracijos žurnalų formų ir licencijų verstis mažmenine prekyba alkoholiniais gėrimais paraiškų formų patvirtinimo“.</text:span></text:p>
      <text:p text:style-name="P75"><text:span text:style-name="T76">Skelbti šį potvarkį Teisės aktų registre ir Neringos savivaldybės interneto svetainėje.<text:s/></text:span></text:p>
      <text:p text:style-name="P77"/>
      <text:p text:style-name="P78"/>
      <text:p text:style-name="P79"/>
      <text:p text:style-name="P80"><text:span text:style-name="T81">Savivaldybės meras</text:span><text:span text:style-name="T82"><text:tab/></text:span><text:span text:style-name="T83"><text:tab/>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Vaiciuniene</meta:initial-creator>
    <dc:creator>adlibuser</dc:creator>
    <meta:creation-date>2024-09-03T09:13:00Z</meta:creation-date>
    <dc:date>2024-09-03T09:13:00Z</dc:date>
    <meta:print-date>2024-07-30T12:35:00Z</meta:print-date>
    <meta:template xlink:href="Normal.dotm" xlink:type="simple"/>
    <meta:editing-cycles>2</meta:editing-cycles>
    <meta:editing-duration>PT0S</meta:editing-duration>
    <meta:document-statistic meta:page-count="2" meta:paragraph-count="31" meta:word-count="380" meta:character-count="3063" meta:row-count="150" meta:non-whitespace-character-count="2714"/>
  </office:meta>
</office:document-meta>
</file>