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language="en" fo:country="US" fo:hyphenate="false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fo:color="#000000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fo:color="#000000"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style:vertical-align="baseline" fo:line-height="150%" fo:text-indent="0.5in"/>
      <style:text-properties fo:hyphenate="false"/>
    </style:style>
    <style:style style:name="P34" style:parent-style-name="Normal" style:family="paragraph">
      <style:paragraph-properties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name="TimesLT" fo:font-weight="bold" style:font-weight-asian="bold" style:font-size-complex="12pt"/>
    </style:style>
    <style:style style:name="T36" style:parent-style-name="DefaultParagraphFont" style:family="text">
      <style:text-properties style:font-name="TimesLT" fo:font-weight="bold" style:font-weight-asian="bold" style:font-size-complex="12p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name="TimesLT" fo:font-weight="bold" style:font-weight-asian="bold" style:font-size-complex="12pt"/>
    </style:style>
    <style:style style:name="T43" style:parent-style-name="DefaultParagraphFont" style:family="text">
      <style:text-properties style:font-name="TimesLT" fo:font-weight="bold" style:font-weight-asian="bold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name="TimesLT"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JONO MAKAUSKO SKYRIMO VALSTYBINĖS KAINŲ IR ENERGETIKOS KONTROLĖS KOMISIJOS NARIU</text:p>
      <text:p text:style-name="P21"/>
      <text:p text:style-name="P22">2016 m. gruodžio 8 d. Nr. XIII-7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energetikos įstatymo 8 straipsnio 3 dalimi ir atsižvelgdamas į Lietuvos Respublikos Prezidento 2016 m. lapkričio</text:span><text:span text:style-name="T29"><text:s/>29</text:span><text:span text:style-name="T30"><text:s/>d. dekretą Nr. 1K-</text:span><text:span text:style-name="T31">805<text:s/></text:span><text:span text:style-name="T32">„Dėl teikimo Lietuvos Respublikos Seimui skirti Joną Makauską Valstybinės kainų ir energetikos kontrolės komisijos nariu“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kirti Joną Makauską Valstybinės kainų ir energetikos kontrolės komisijos na</text:span><text:span text:style-name="T39">riu penkeriems metams.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Šis nutarimas įsigalioja 2017 m. sausio 3 d.<text:s/></text:span></text:p>
        <text:p text:style-name="P46"/>
        <text:p text:style-name="P47"/>
        <text:p text:style-name="P48"/>
        <text:p text:style-name="P49">Seimo Pirmininkas<text:span text:style-name="T5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08T14:50:00Z</meta:creation-date>
    <dc:date>2016-12-08T14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39" meta:character-count="699" meta:row-count="68" meta:non-whitespace-character-count="613"/>
  </office:meta>
</office:document-meta>
</file>