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PLINKOS APSAUGOS VALSTYBINĖS KONTROLĖS ĮSTATYMO NR. IX-1005<text:s/></text:span><text:span text:style-name="T17">6, 27, 30, 37, 48 STRAIPSNIŲ PAKEITIMO<text:s/></text:span><text:span text:style-name="T18"><text:s/>ĮSTATYMO</text:span><text:span text:style-name="T19"><text:s/></text:span><text:span text:style-name="T20">PROJEKTO IR SU JUO SUSIJUSIŲ ĮSTATYMŲ PROJEKTŲ<text:s/></text:span></text:p>
      <text:p text:style-name="P21"><text:span text:style-name="T22">PATEIKIMO LIETUVOS RESPUBLIKOS SEIMUI</text:span></text:p>
      <text:p text:style-name="P23"/>
      <text:p text:style-name="P24">2017 m. rugpjūčio 2 d. Nr. 648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 Lietuvos Respublikos aplinkos apsaugos valstybinės kontrolės įstatymo Nr. IX-1005 <text:s/>6, 27, 30, 37, 48 straipsnių pakeitimo įstatymo, Lietuvos Respublikos anglies dioksido geologinio saugojimo įstatymo Nr. XI-1550 11 straipsnio pakeitimo įstatymo, Lietuvos Respublikos atliekų tvarkymo įstatymo Nr. VIII-787 28 straipsnio pakeitimo įstatymo, Lietuvos Respublikos įmonių bankroto įstatymo Nr. IX-216 32 straipsnio pakeitimo įstatymo, Lietuvos Respublikos klimato kaitos valdymo finansinių instrumentų įstatymo Nr. XI-329 14 straipsnio pakeitimo įstatymo, Lietuvos Respublikos laukinės gyvūnijos įstatymo Nr. VIII-498 5, 8, 9, 20 straipsnių pakeitimo įstatymo, Lietuvos Respublikos medžioklės įstatymo Nr. IX-966 4, 5, 7, 8, 10, 12, 13, 14, 15, 16, 19 straipsnių pakeitimo įstatymo, Lietuvos Respublikos netauriųjų metalų laužo ir atliekų supirkimo įstatymo Nr. IX-565 3, 4 straipsnių pakeitimo įstatymo, Lietuvos Respublikos reklamos įstatymo Nr. VIII-1871 12, 19 straipsnių pakeitimo įstatymo, Lietuvos Respublikos saugios laivybos įstatymo Nr. VIII-1897 40 straipsnio pakeitimo įstatymo, Lietuvos Respublikos saugomų gyvūnų, augalų ir grybų rūšių įstatymo Nr. VIII-499 24 straipsnio pakeitimo įstatymo ir Lietuvos Respublikos žmonių palaikų laidojimo įstatymo Nr. X-1404 30 straipsnio pakeitimo įstatymo projektams ir pateikti juos Lietuvos Respublikos Seimui.</text:span></text:p>
      <text:p text:style-name="P35"><text:span text:style-name="T36">2</text:span><text:span text:style-name="T37">. Įgalioti aplinkos ministrą Kęstutį Navicką, o jam negalint dalyvauti – aplinkos viceministrą Mindaugą Gudą atstovauti Lietuvos Respublikos Vyriausybei, svarstant nurodytus įstatymų projektus Lietuvos Respublikos Seime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Žemės ūkio ministras,<text:s/></text:p>
      <text:p text:style-name="P46"><text:span text:style-name="T47">pavaduojantis aplinkos ministrą</text:span><text:span text:style-name="T48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1T07:37:00Z</meta:creation-date>
    <dc:date>2017-08-11T07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8" meta:character-count="2065" meta:row-count="53" meta:non-whitespace-character-count="1821"/>
  </office:meta>
</office:document-meta>
</file>