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text-indent="0.9in"/>
      <style:text-properties fo:font-weight="bold" style:font-weight-asian="bold" style:font-size-complex="12pt"/>
    </style:style>
    <style:style style:name="P34" style:parent-style-name="Normal" style:family="paragraph">
      <style:paragraph-properties fo:text-align="center" fo:line-height="150%" fo:text-indent="0.9in"/>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627in"/>
        </style:tab-stops>
      </style:paragraph-properties>
    </style:style>
    <style:style style:name="P46" style:parent-style-name="Normal" style:family="paragraph">
      <style:paragraph-properties>
        <style:tab-stops>
          <style:tab-stop style:type="left" style:position="4.627in"/>
        </style:tab-stops>
      </style:paragraph-properties>
    </style:style>
    <style:style style:name="P47" style:parent-style-name="Normal" style:family="paragraph">
      <style:paragraph-properties>
        <style:tab-stops>
          <style:tab-stop style:type="left" style:position="4.627in"/>
        </style:tab-stops>
      </style:paragraph-properties>
    </style:style>
    <style:style style:name="P48"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9" style:parent-style-name="Normal" style:family="paragraph">
      <style:text-properties style:font-name="TimesLT" fo:font-size="10pt" style:font-size-asian="10pt"/>
    </style:style>
    <style:style style:name="P50" style:parent-style-name="Normal" style:family="paragraph">
      <style:text-properties style:font-name="TimesLT" fo:font-size="10pt" style:font-size-asian="10pt"/>
    </style:style>
    <style:style style:name="P51" style:parent-style-name="Normal" style:family="paragraph">
      <style:text-properties style:font-name="TimesLT" fo:font-size="10pt" style:font-size-asian="10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line-height="115%"/>
      <style:text-properties style:font-size-complex="12pt"/>
    </style:style>
    <style:style style:name="P55" style:parent-style-name="Normal" style:master-page-name="MPF1" style:family="paragraph">
      <style:paragraph-properties fo:break-before="page" fo:margin-left="2.5597in" style:page-number="1">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fo:language="en" fo:country="GB"/>
    </style:style>
    <style:style style:name="P62"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fo:language="en" fo:country="GB"/>
    </style:style>
    <style:style style:name="P63"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US"/>
    </style:style>
    <style:style style:name="P73"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GB"/>
    </style:style>
    <style:style style:name="P76"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GB"/>
    </style:style>
    <style:style style:name="P82"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fo:language="en" fo:country="US"/>
    </style:style>
    <style:style style:name="P83" style:parent-style-name="Normal" style:family="paragraph">
      <style:paragraph-properties fo:margin-left="3.052in">
        <style:tab-stops>
          <style:tab-stop style:type="left" style:position="-1.7798in"/>
          <style:tab-stop style:type="left" style:position="-1.1437in"/>
          <style:tab-stop style:type="left" style:position="-0.5076in"/>
          <style:tab-stop style:type="left" style:position="0.1284in"/>
          <style:tab-stop style:type="left" style:position="0.6888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name="TimesLT" fo:font-size="10pt" style:font-size-asian="10pt"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fo:language="en" fo:country="GB"/>
    </style:style>
    <style:style style:name="T86" style:parent-style-name="DefaultParagraphFont" style:family="text">
      <style:text-properties fo:font-weight="bold" style:font-weight-asian="bold"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asian="Calibri" fo:font-weight="bold" style:font-weight-asian="bold" style:font-size-complex="12pt" fo:language="en" fo:country="GB"/>
    </style:style>
    <style:style style:name="P89" style:parent-style-name="Normal" style:family="paragraph">
      <style:paragraph-properties fo:text-align="center"/>
      <style:text-properties style:font-name-asian="Calibri" fo:font-weight="bold" style:font-weight-asian="bold" style:font-size-complex="12pt" fo:language="en" fo:country="GB"/>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fo:language="en" fo:country="GB"/>
    </style:style>
    <style:style style:name="T92" style:parent-style-name="DefaultParagraphFont" style:family="text">
      <style:text-properties style:font-name-asian="Calibri" fo:font-weight="bold" style:font-weight-asian="bold" style:font-size-complex="12pt" fo:language="en" fo:country="GB"/>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fo:language="en" fo:country="GB"/>
    </style:style>
    <style:style style:name="P95" style:parent-style-name="Normal" style:family="paragraph">
      <style:paragraph-properties fo:text-align="center"/>
      <style:text-properties style:font-name-asian="Calibri" fo:font-weight="bold" style:font-weight-asian="bold" style:font-size-complex="12pt" fo:language="en" fo:country="GB"/>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name-asian="Calibri" style:font-size-complex="12pt" fo:language="en" fo:country="GB"/>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GB"/>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text-position="super 62.5%"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text-position="super 62.5%"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fo:language="en" fo:country="GB"/>
    </style:style>
    <style:style style:name="T129" style:parent-style-name="DefaultParagraphFont" style:family="text">
      <style:text-properties style:font-name-asian="Calibri" style:font-size-complex="12pt" fo:language="en" fo:country="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fo:language="en" fo:country="GB"/>
    </style:style>
    <style:style style:name="T135" style:parent-style-name="DefaultParagraphFont" style:family="text">
      <style:text-properties style:font-name-asian="Calibri" fo:font-weight="bold" style:font-weight-asian="bold" style:font-size-complex="12pt" fo:language="en" fo:country="GB"/>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fo:language="en" fo:country="GB"/>
    </style:style>
    <style:style style:name="P138" style:parent-style-name="Normal" style:family="paragraph">
      <style:paragraph-properties fo:text-align="center" fo:text-indent="0.1722in"/>
      <style:text-properties style:font-name-asian="Calibri" style:font-size-complex="12pt" fo:language="en" fo:country="GB"/>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fo:language="en" fo:country="GB"/>
    </style:style>
    <style:style style:name="T141" style:parent-style-name="DefaultParagraphFont" style:family="text">
      <style:text-properties style:font-name-asian="Calibri"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name-asian="Calibri" style:font-size-complex="12pt" fo:language="en" fo:country="GB"/>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background-color="#FFFFFF" fo:language="en" fo:country="GB"/>
    </style:style>
    <style:style style:name="T151" style:parent-style-name="DefaultParagraphFont" style:family="text">
      <style:text-properties style:font-size-complex="12pt" fo:background-color="#FFFFFF" fo:language="en" fo:country="US"/>
    </style:style>
    <style:style style:name="T152" style:parent-style-name="DefaultParagraphFont" style:family="text">
      <style:text-properties style:font-size-complex="12pt" fo:background-color="#FFFFFF"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fo:language="en" fo:country="GB"/>
    </style:style>
    <style:style style:name="T156" style:parent-style-name="DefaultParagraphFont" style:family="text">
      <style:text-properties style:font-name-asian="Calibri"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fo:language="en" fo:country="GB"/>
    </style:style>
    <style:style style:name="T163" style:parent-style-name="DefaultParagraphFont" style:family="text">
      <style:text-properties style:font-name-asian="Calibri" fo:font-weight="bold" style:font-weight-asian="bold" style:font-size-complex="12pt" fo:language="en" fo:country="GB"/>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fo:language="en" fo:country="GB"/>
    </style:style>
    <style:style style:name="P166" style:parent-style-name="Normal" style:family="paragraph">
      <style:paragraph-properties fo:text-align="center"/>
      <style:text-properties style:font-name-asian="Calibri" style:font-size-complex="12pt" fo:language="en" fo:country="GB"/>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text-position="super 62.5%"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text-position="super 62.5%"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text-position="super 62.5%"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weight-complex="bold"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text-position="super 62.5%"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fo:language="en" fo:country="GB"/>
    </style:style>
    <style:style style:name="T254" style:parent-style-name="DefaultParagraphFont" style:family="text">
      <style:text-properties style:font-name-asian="Calibri" fo:font-weight="bold" style:font-weight-asian="bold" style:font-size-complex="12pt" fo:language="en" fo:country="GB"/>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fo:language="en" fo:country="GB" style:language-asian="lt" style:country-asian="LT"/>
    </style:style>
    <style:style style:name="T257" style:parent-style-name="DefaultParagraphFont" style:family="text">
      <style:text-properties style:font-name-asian="Calibri" fo:font-weight="bold" style:font-weight-asian="bold" style:font-size-complex="12pt" fo:language="en" fo:country="GB"/>
    </style:style>
    <style:style style:name="P258" style:parent-style-name="Normal" style:family="paragraph">
      <style:paragraph-properties fo:text-align="justify" fo:text-indent="0.1722in"/>
      <style:text-properties style:font-name-asian="Calibri" style:font-size-complex="12pt" fo:language="en" fo:country="GB"/>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fo:font-weight="bold" style:font-weight-asian="bold"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tyle-complex="italic" style:font-size-complex="12pt" fo:language="en" fo:country="GB"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weight-complex="bold"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text-position="super 62.5%"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weight-complex="bold" style:font-size-complex="12pt" fo:language="en" fo:country="US"/>
    </style:style>
    <style:style style:name="T313" style:parent-style-name="DefaultParagraphFont" style:family="text">
      <style:text-properties style:font-weight-complex="bold" style:font-size-complex="12pt" fo:language="en" fo:country="GB"/>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GB"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GB"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fo:language="en" fo:country="US"/>
    </style:style>
    <style:style style:name="T351" style:parent-style-name="DefaultParagraphFont" style:family="text">
      <style:text-properties style:font-name-asian="Calibri" style:font-size-complex="12pt" fo:language="en" fo:country="US"/>
    </style:style>
    <style:style style:name="T352" style:parent-style-name="DefaultParagraphFont" style:family="text">
      <style:text-properties style:font-name-asian="Calibri"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name-asian="Calibri" style:font-size-complex="12pt" fo:language="en" fo:country="GB"/>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fo:language="en" fo:country="GB"/>
    </style:style>
    <style:style style:name="T357" style:parent-style-name="DefaultParagraphFont" style:family="text">
      <style:text-properties style:font-name-asian="Calibri" style:font-size-complex="12pt" fo:language="en" fo:country="GB"/>
    </style:style>
    <style:style style:name="T358" style:parent-style-name="DefaultParagraphFont" style:family="text">
      <style:text-properties style:font-name-asian="Calibri" style:font-size-complex="12pt" fo:language="en" fo:country="GB"/>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fo:language="en" fo:country="GB"/>
    </style:style>
    <style:style style:name="T361" style:parent-style-name="DefaultParagraphFont" style:family="text">
      <style:text-properties style:font-name-asian="Calibri" style:font-size-complex="12pt" fo:language="en" fo:country="GB"/>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style:font-size-complex="12pt" fo:language="en" fo:country="GB"/>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fo:language="en" fo:country="GB"/>
    </style:style>
    <style:style style:name="T367" style:parent-style-name="DefaultParagraphFont" style:family="text">
      <style:text-properties style:font-name-asian="Calibri" style:font-size-complex="12pt" fo:language="en" fo:country="GB"/>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fo:language="en" fo:country="GB"/>
    </style:style>
    <style:style style:name="T370" style:parent-style-name="DefaultParagraphFont" style:family="text">
      <style:text-properties style:font-name-asian="Calibri" style:font-size-complex="12pt" fo:language="en" fo:country="GB"/>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fo:language="en" fo:country="GB"/>
    </style:style>
    <style:style style:name="T374" style:parent-style-name="DefaultParagraphFont" style:family="text">
      <style:text-properties style:font-name-asian="Calibri" fo:font-weight="bold" style:font-weight-asian="bold" style:font-size-complex="12pt" fo:language="en" fo:country="GB"/>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fo:language="en" fo:country="GB"/>
    </style:style>
    <style:style style:name="P377" style:parent-style-name="Normal" style:family="paragraph">
      <style:paragraph-properties fo:text-align="center"/>
      <style:text-properties style:font-name-asian="Calibri" style:font-size-complex="12pt" fo:language="en" fo:country="GB"/>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fo:language="en" fo:country="GB"/>
    </style:style>
    <style:style style:name="T380" style:parent-style-name="DefaultParagraphFont" style:family="text">
      <style:text-properties style:font-name-asian="Calibri"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name-asian="Calibri"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name-asian="Calibri" style:font-size-complex="12pt" fo:language="en" fo:country="GB"/>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fo:language="en" fo:country="GB"/>
    </style:style>
    <style:style style:name="T395" style:parent-style-name="DefaultParagraphFont" style:family="text">
      <style:text-properties style:font-name-asian="Calibri" style:font-size-complex="12pt" fo:language="en" fo:country="GB"/>
    </style:style>
    <style:style style:name="T396" style:parent-style-name="DefaultParagraphFont" style:family="text">
      <style:text-properties style:font-name-asian="Calibri" style:font-size-complex="12pt" fo:language="en" fo:country="US"/>
    </style:style>
    <style:style style:name="T397" style:parent-style-name="DefaultParagraphFont" style:family="text">
      <style:text-properties style:font-name-asian="Calibri" style:font-size-complex="12pt" fo:language="en" fo:country="GB"/>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name-asian="Calibri" style:font-size-complex="12pt" fo:language="en" fo:country="GB"/>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fo:language="en" fo:country="GB"/>
    </style:style>
    <style:style style:name="T403" style:parent-style-name="DefaultParagraphFont" style:family="text">
      <style:text-properties style:font-name-asian="Calibri" style:font-size-complex="12pt" fo:language="en" fo:country="GB"/>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fo:language="en" fo:country="GB"/>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fo:language="en" fo:country="GB"/>
    </style:style>
    <style:style style:name="T409" style:parent-style-name="DefaultParagraphFont" style:family="text">
      <style:text-properties style:font-name-asian="Calibri" fo:font-weight="bold" style:font-weight-asian="bold" style:font-size-complex="12pt" fo:language="en" fo:country="GB"/>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fo:language="en" fo:country="GB"/>
    </style:style>
    <style:style style:name="P412" style:parent-style-name="Normal" style:family="paragraph">
      <style:paragraph-properties fo:text-align="justify" fo:text-indent="0.1722in"/>
      <style:text-properties style:font-name-asian="Calibri" style:font-size-complex="12pt" fo:language="en" fo:country="GB"/>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fo:language="en" fo:country="GB"/>
    </style:style>
    <style:style style:name="T415" style:parent-style-name="DefaultParagraphFont" style:family="text">
      <style:text-properties style:font-name-asian="Calibri" style:font-size-complex="12pt" fo:language="en" fo:country="GB"/>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color="#FF0000" style:font-size-complex="12pt" fo:language="en" fo:country="GB"/>
    </style:style>
    <style:style style:name="T420" style:parent-style-name="DefaultParagraphFont" style:family="text">
      <style:text-properties style:font-name-asian="Calibri"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fo:language="en" fo:country="GB"/>
    </style:style>
    <style:style style:name="T425" style:parent-style-name="DefaultParagraphFont" style:family="text">
      <style:text-properties style:font-name-asian="Calibri" fo:font-weight="bold" style:font-weight-asian="bold" style:font-size-complex="12pt" fo:language="en" fo:country="GB"/>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fo:language="en" fo:country="GB"/>
    </style:style>
    <style:style style:name="P428" style:parent-style-name="Normal" style:family="paragraph">
      <style:paragraph-properties fo:text-align="justify" fo:text-indent="0.1722in"/>
      <style:text-properties style:font-name-asian="Calibri" style:font-size-complex="12pt" fo:language="en" fo:country="GB"/>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text-position="super 62.5%"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name-asian="Calibri"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fo:color="#000000" style:font-size-complex="12pt" fo:background-color="#FFFFFF"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fo:language="en" fo:country="GB"/>
    </style:style>
    <style:style style:name="T448" style:parent-style-name="DefaultParagraphFont" style:family="text">
      <style:text-properties style:font-name-asian="Calibri" style:font-size-complex="12pt" fo:language="en" fo:country="GB"/>
    </style:style>
    <style:style style:name="T449" style:parent-style-name="DefaultParagraphFont" style:family="text">
      <style:text-properties fo:color="#000000" style:font-size-complex="12pt" fo:background-color="#FFFFFF" fo:language="en" fo:country="GB"/>
    </style:style>
    <style:style style:name="T450" style:parent-style-name="DefaultParagraphFont" style:family="text">
      <style:text-properties style:font-name-asian="Calibri" style:font-size-complex="12pt" fo:language="en" fo:country="GB"/>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text-indent="0.5354in"/>
    </style:style>
    <style:style style:name="P455" style:parent-style-name="Normal" style:family="paragraph">
      <style:paragraph-properties fo:text-align="center" fo:text-indent="0.4923in"/>
    </style:style>
    <style:style style:name="T456" style:parent-style-name="DefaultParagraphFont" style:family="text">
      <style:text-properties fo:font-weight="bold" style:font-weight-asian="bold" style:font-size-complex="12pt" fo:language="en" fo:country="GB"/>
    </style:style>
    <style:style style:name="T457" style:parent-style-name="DefaultParagraphFont" style:family="text">
      <style:text-properties fo:font-weight="bold" style:font-weight-asian="bold" style:font-size-complex="12pt" fo:language="en" fo:country="GB"/>
    </style:style>
    <style:style style:name="P458" style:parent-style-name="Normal" style:family="paragraph">
      <style:paragraph-properties fo:text-align="center" fo:text-indent="0.4923in"/>
    </style:style>
    <style:style style:name="T459" style:parent-style-name="DefaultParagraphFont" style:family="text">
      <style:text-properties fo:font-weight="bold" style:font-weight-asian="bold" style:font-size-complex="12pt" fo:language="en" fo:country="GB"/>
    </style:style>
    <style:style style:name="P460" style:parent-style-name="Normal" style:family="paragraph">
      <style:paragraph-properties fo:text-align="center" fo:text-indent="0.4923in"/>
      <style:text-properties fo:font-weight="bold" style:font-weight-asian="bold" style:font-size-complex="12pt" fo:language="en" fo:country="GB"/>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fo:language="en" fo:country="GB"/>
    </style:style>
    <style:style style:name="T463" style:parent-style-name="DefaultParagraphFont" style:family="text">
      <style:text-properties style:font-name-asian="Calibri" style:font-size-complex="12pt" fo:language="en" fo:country="GB"/>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fo:language="en" fo:country="GB"/>
    </style:style>
    <style:style style:name="T466" style:parent-style-name="DefaultParagraphFont" style:family="text">
      <style:text-properties style:font-name-asian="Calibri" style:font-size-complex="12pt" fo:language="en" fo:country="GB"/>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fo:language="en" fo:country="GB"/>
    </style:style>
    <style:style style:name="T469" style:parent-style-name="DefaultParagraphFont" style:family="text">
      <style:text-properties style:font-name-asian="Calibri" style:font-size-complex="12pt" fo:language="en" fo:country="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center" fo:line-height="115%"/>
    </style:style>
    <style:style style:name="T477" style:parent-style-name="DefaultParagraphFont" style:family="text">
      <style:text-properties style:font-name-asian="Calibri" style:font-size-complex="12pt" fo:language="en" fo:country="GB"/>
    </style:style>
    <style:style style:name="P478" style:parent-style-name="Normal" style:family="paragraph">
      <style:paragraph-properties fo:text-align="justify" fo:line-height="115%"/>
    </style:style>
    <style:style style:name="P479" style:parent-style-name="Normal" style:master-page-name="MPF2" style:family="paragraph">
      <style:paragraph-properties fo:break-before="page" fo:margin-left="3.3472in" style:page-number="1">
        <style:tab-stops>
          <style:tab-stop style:type="left" style:position="-2.075in"/>
          <style:tab-stop style:type="left" style:position="-1.4388in"/>
          <style:tab-stop style:type="left" style:position="-0.8027in"/>
          <style:tab-stop style:type="left" style:position="-0.4694in"/>
          <style:tab-stop style:type="left" style:position="0.098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86"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098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87"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098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8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fo:font-size="10pt" style:font-size-asian="10pt" style:language-asian="lt" style:country-asian="LT"/>
    </style:style>
    <style:style style:name="P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style="italic" style:font-style-asian="italic" fo:font-size="11pt" style:font-size-asian="11pt" style:font-size-complex="11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P4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497"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9" style:family="table-column">
      <style:table-column-properties style:column-width="3.4215in"/>
    </style:style>
    <style:style style:name="TableColumn500" style:family="table-column">
      <style:table-column-properties style:column-width="3.4215in"/>
    </style:style>
    <style:style style:name="Table498" style:family="table">
      <style:table-properties style:width="6.843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13" style:family="table-column">
      <style:table-column-properties style:column-width="3.2736in"/>
    </style:style>
    <style:style style:name="TableColumn514" style:family="table-column">
      <style:table-column-properties style:column-width="3.5694in"/>
    </style:style>
    <style:style style:name="Table512" style:family="table">
      <style:table-properties style:width="6.843in" style:rel-width="100%"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fo:font-style="italic" style:font-style-asian="italic"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72" style:family="table-column">
      <style:table-column-properties style:column-width="6.843in"/>
    </style:style>
    <style:style style:name="Table671" style:family="table">
      <style:table-properties style:width="6.843in" style:rel-width="100%"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P6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P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85" style:family="table-column">
      <style:table-column-properties style:column-width="2.2805in"/>
    </style:style>
    <style:style style:name="TableColumn686" style:family="table-column">
      <style:table-column-properties style:column-width="2.2812in"/>
    </style:style>
    <style:style style:name="TableColumn687" style:family="table-column">
      <style:table-column-properties style:column-width="2.2812in"/>
    </style:style>
    <style:style style:name="Table684" style:family="table">
      <style:table-properties style:width="6.843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master-page-name="MPF3" style:family="paragraph">
      <style:paragraph-properties fo:break-before="page" fo:margin-left="3.75in" style:page-number="1">
        <style:tab-stops/>
      </style:paragraph-properties>
      <style:text-properties style:font-size-complex="12pt" style:language-asian="lt" style:country-asian="LT"/>
    </style:style>
    <style:style style:name="P703" style:parent-style-name="Normal" style:family="paragraph">
      <style:paragraph-properties fo:margin-left="3.75in">
        <style:tab-stops/>
      </style:paragraph-properties>
      <style:text-properties style:font-size-complex="12pt" style:language-asian="lt" style:country-asian="LT"/>
    </style:style>
    <style:style style:name="P704" style:parent-style-name="Normal" style:family="paragraph">
      <style:paragraph-properties fo:margin-left="3.75in">
        <style:tab-stops/>
      </style:paragraph-properties>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weight="bold" style:font-weight-asian="bold" fo:font-size="10pt" style:font-size-asian="10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714" style:parent-style-name="Normal" style:family="paragraph">
      <style:text-properties style:font-size-complex="12pt" style:language-asian="lt" style:country-asian="LT"/>
    </style:style>
    <style:style style:name="TableColumn716" style:family="table-column">
      <style:table-column-properties style:column-width="3.4215in"/>
    </style:style>
    <style:style style:name="TableColumn717" style:family="table-column">
      <style:table-column-properties style:column-width="3.4215in"/>
    </style:style>
    <style:style style:name="Table715" style:family="table">
      <style:table-properties style:width="6.843in" style:rel-width="100%"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4"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1pt" style:font-size-asian="11pt" style:font-size-complex="11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indent="0.543in"/>
      <style:text-properties style:font-size-complex="12pt" style:language-asian="lt" style:country-asian="LT"/>
    </style:style>
    <style:style style:name="TableColumn733" style:family="table-column">
      <style:table-column-properties style:column-width="2.8916in"/>
    </style:style>
    <style:style style:name="TableColumn734" style:family="table-column">
      <style:table-column-properties style:column-width="3.9513in"/>
    </style:style>
    <style:style style:name="Table732" style:family="table">
      <style:table-properties style:width="6.843in" style:rel-width="100%"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fo:font-weight="bold" style:font-weight-asian="bold"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1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69" style:family="table-row">
      <style:table-row-properties style:min-row-height="0.390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Calibri" fo:font-style="italic" style:font-style-asian="italic"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alibri" fo:font-weight="bold" style:font-weight-asian="bold"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fo:font-style="italic" style:font-style-asian="italic"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fo:font-style="italic" style:font-style-asian="italic"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1" style:family="table-column">
      <style:table-column-properties style:column-width="6.843in"/>
    </style:style>
    <style:style style:name="Table820" style:family="table">
      <style:table-properties style:width="6.843in" style:rel-width="100%"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paragraph-properties fo:text-indent="0.9in"/>
      <style:text-properties style:font-size-complex="12pt" style:language-asian="lt" style:country-asian="LT"/>
    </style:style>
    <style:style style:name="P828" style:parent-style-name="Normal" style:family="paragraph">
      <style:paragraph-properties fo:text-indent="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fo:font-style="italic" style:font-style-asian="italic" style:font-size-complex="12pt" fo:language="en" fo:country="US"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9in"/>
      <style:text-properties style:font-size-complex="12pt" style:language-asian="lt" style:country-asian="LT"/>
    </style:style>
    <style:style style:name="P835" style:parent-style-name="Normal" style:family="paragraph">
      <style:paragraph-properties fo:text-indent="0.043in"/>
      <style:text-properties style:font-size-complex="12pt" style:language-asian="lt" style:country-asian="LT"/>
    </style:style>
    <style:style style:name="TableColumn837" style:family="table-column">
      <style:table-column-properties style:column-width="2.2805in"/>
    </style:style>
    <style:style style:name="TableColumn838" style:family="table-column">
      <style:table-column-properties style:column-width="2.2812in"/>
    </style:style>
    <style:style style:name="TableColumn839" style:family="table-column">
      <style:table-column-properties style:column-width="2.2812in"/>
    </style:style>
    <style:style style:name="Table836" style:family="table">
      <style:table-properties style:width="6.843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name-asian="Calibri" style:font-size-complex="12pt" style:language-asian="lt" style:country-asian="LT"/>
    </style:style>
    <style:style style:name="P848" style:parent-style-name="Normal" style:master-page-name="MPF4" style:family="paragraph">
      <style:paragraph-properties fo:break-before="page" fo:margin-left="3.3472in" style:page-number="1">
        <style:tab-stops>
          <style:tab-stop style:type="left" style:position="-2.075in"/>
          <style:tab-stop style:type="left" style:position="-1.4388in"/>
          <style:tab-stop style:type="left" style:position="-0.8027in"/>
          <style:tab-stop style:type="left" style:position="-0.4694in"/>
          <style:tab-stop style:type="left" style:position="-0.19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55"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19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56"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19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65"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7" style:family="table-column">
      <style:table-column-properties style:column-width="3.4215in"/>
    </style:style>
    <style:style style:name="TableColumn868" style:family="table-column">
      <style:table-column-properties style:column-width="3.4215in"/>
    </style:style>
    <style:style style:name="Table866" style:family="table">
      <style:table-properties style:width="6.843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fo:text-indent="0.6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81" style:family="table-column">
      <style:table-column-properties style:column-width="3.3472in" style:use-optimal-column-width="false"/>
    </style:style>
    <style:style style:name="TableColumn882" style:family="table-column">
      <style:table-column-properties style:column-width="3.6423in" style:use-optimal-column-width="false"/>
    </style:style>
    <style:style style:name="Table880" style:family="table">
      <style:table-properties style:width="6.9895in" fo:margin-left="0in" table:align="lef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Calibri" style:font-name-asian="Calibri" fo:font-size="11pt" style:font-size-asian="11pt" style:font-size-complex="11pt"/>
    </style:style>
    <style:style style:name="P9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4" style:family="table-column">
      <style:table-column-properties style:column-width="6.843in"/>
    </style:style>
    <style:style style:name="Table973" style:family="table">
      <style:table-properties style:width="6.843in" style:rel-width="100%"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P9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text-indent="0.2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P9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7" style:family="table-column">
      <style:table-column-properties style:column-width="2.2805in"/>
    </style:style>
    <style:style style:name="TableColumn988" style:family="table-column">
      <style:table-column-properties style:column-width="2.2812in"/>
    </style:style>
    <style:style style:name="TableColumn989" style:family="table-column">
      <style:table-column-properties style:column-width="2.2812in"/>
    </style:style>
    <style:style style:name="Table986" style:family="table">
      <style:table-properties style:width="6.843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margin-left="0.6666in" fo:text-indent="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2013 M. KOVO 27 D. ĮSAKYMO NR. A1-133 „DĖL LEIDIMO DIRBTI UŽSIENIEČIAMS IŠDAVIMO TVARKOS APRAŠO PATVIRTINIMO“ PAKEITIMO</text:p>
      <text:p text:style-name="P13"/>
      <text:p text:style-name="P14"><text:span text:style-name="T15">2021 m. kovo 2 d. Nr.<text:s/></text:span><text:span text:style-name="T16">A1-180</text:span></text:p>
      <text:p text:style-name="P17">Vilnius</text:p>
      <text:p text:style-name="P18"/>
      <text:p text:style-name="P19"/>
      <text:p text:style-name="P20"><text:span text:style-name="T21">P a k e i č i u Lietuvos Respublikos socialinės apsaugos ir darbo ministro 201</text:span><text:span text:style-name="T22">3 </text:span><text:span text:style-name="T23">m. kovo 27 d. įsakymą Nr. A1-133 „Dėl Leidimo dirbti užsieniečiams išdavimo tvarkos aprašo patvirtinimo“</text:span><text:span text:style-name="T24"><text:s/></text:span><text:span text:style-name="T25">ir jį išdėstau nauja redakcija:</text:span></text:p>
      <text:p text:style-name="P26"/>
      <text:p text:style-name="P27"><text:span text:style-name="T28">„</text:span><text:span text:style-name="T29">LIETUVOS RESPUBLIKOS</text:span></text:p>
      <text:p text:style-name="P30">SOCIALINĖS APSAUGOS IR DARBO MINISTRAS</text:p>
      <text:p text:style-name="P31"/>
      <text:p text:style-name="P32">ĮSAKYMAS</text:p>
      <text:p text:style-name="P33">DĖL LEIDIMO DIRBTI LIETUVOS RESPUBLIKOJE UŽSIENIEČIAMS IŠDAVIMO TVARKOS APRAŠO PATVIRTINIMO</text:p>
      <text:p text:style-name="P34"/>
      <text:p text:style-name="P35"><text:span text:style-name="T36">Vadovaudamasi Lietuvos Respublikos įstatymo „Dėl užsieniečių teisinės padėties“ 57 straipsnio<text:s/></text:span><text:span text:style-name="T37">4</text:span><text:span text:style-name="T38"><text:s/>dalimi:</text:span></text:p>
      <text:p text:style-name="P39"><text:span text:style-name="T40">1</text:span><text:span text:style-name="T41">. T v i r t i n u Leidimo dirbti Lietuvos Respublikoje užsieniečiams išdavimo tvarkos aprašą (pridedama).<text:s/></text:span></text:p>
      <text:p text:style-name="P42"><text:span text:style-name="T43">2</text:span><text:span text:style-name="T44">. P a v e d u šio įsakymo vykdymo kontrolę viceministrui pagal veiklos sritį.“</text:span></text:p>
      <text:p text:style-name="P45"/>
      <text:p text:style-name="P46"/>
      <text:p text:style-name="P47"/>
      <text:p text:style-name="P48">Socialinės apsaugos ir darbo ministrė<text:tab/>Monika Navickienė</text:p>
      <text:p text:style-name="P49"/>
      <text:p text:style-name="P50"/>
      <text:p text:style-name="P51"/>
      <text:p text:style-name="P52">SUDERINTA</text:p>
      <text:p text:style-name="P53">Lietuvos Respublikos vidaus reikalų ministerijos</text:p>
      <text:p text:style-name="P54">2021 m. vasario 17 d. raštu Nr. 1D-887</text:p>
      <text:p text:style-name="Normal"/>
      <text:soft-page-break/>
      <text:p text:style-name="P55">PATVIRTINTA</text:p>
      <text:p text:style-name="P62">Lietuvos Respublikos socialinės apsaugos ir darbo ministro<text:s/></text:p>
      <text:p text:style-name="P63"><text:span text:style-name="T64">20</text:span><text:span text:style-name="T65">1</text:span><text:span text:style-name="T66">3</text:span><text:span text:style-name="T67"><text:s/>m. kovo 27 d.</text:span><text:span text:style-name="T68"><text:s/></text:span><text:span text:style-name="T69">įsakymu</text:span><text:span text:style-name="T70"><text:s/></text:span><text:span text:style-name="T71">Nr.<text:s/></text:span><text:span text:style-name="T72">A1-133</text:span></text:p>
      <text:p text:style-name="P73"><text:span text:style-name="T74">(</text:span><text:span text:style-name="T75">Lietuvos Respublikos socialinės apsaugos ir darbo ministro<text:s/></text:span></text:p>
      <text:p text:style-name="P76"><text:span text:style-name="T77">2021 m.<text:s/></text:span><text:span text:style-name="T78">kovo 2 d.<text:s/></text:span><text:span text:style-name="T79">įsakymo Nr.<text:s/></text:span><text:span text:style-name="T80">A1-</text:span><text:span text:style-name="T81">180</text:span></text:p>
      <text:p text:style-name="P82">redakcija)</text:p>
      <text:p text:style-name="P83"/>
      <text:p text:style-name="P84"><text:span text:style-name="T85">LEIDIMO DIRBTI<text:s/></text:span><text:span text:style-name="T86">LIETUVOS RESPUBLIKOJE</text:span><text:span text:style-name="T87"><text:s/></text:span><text:span text:style-name="T88">UŽSIENIEČIAMS IŠD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eidimo dirbti<text:s/></text:span><text:span text:style-name="T99">Lietuvos Respublikoje<text:s/></text:span><text:span text:style-name="T100">užsieniečiams išdavimo tvarkos aprašas (toliau – Aprašas) reglamentuoja Lietuvos Respublikos darbo rinkos poreikių nustatymo kriterijus, prašymo išduoti leidimą dirbti Lietuvos Respublikoje (toliau – leidimas dirbti) pateikimo, Lietuvos Respublikos darbo rinkos poreikio įvertinimo, leidimo dirbti užsieniečiui, kuris</text:span><text:span text:style-name="T101"><text:s/></text:span><text:span text:style-name="T102">ketina dirbti Lietuvos Respublikoje pagal darbo sutartį arba kurio nuolatinė darbo vieta yra užsienyje ir jis atsiunčiamas laikinai dirbti į Lietuvos Respubliką, išdavimo, jo galiojimo pratęsimo, atsisakymo jį išduoti arba pratęsti jo galiojimą, prireikus jo dublikato išdavimo bei duomenų pranešimo tvarką.</text:span></text:p>
      <text:p text:style-name="P103"><text:span text:style-name="T104">2</text:span><text:span text:style-name="T105">.<text:s/></text:span><text:span text:style-name="T106">Užsienietis leidimą dirbti privalo gauti iki numatytos darbo sutarties sudarymo dienos arba numatyto darbo Lietuvos Respublikoje pradžios.</text:span></text:p>
      <text:p text:style-name="P107"><text:span text:style-name="T108">3</text:span><text:span text:style-name="T109">. Aprašas taikomas Lietuvos Respublikos įstatymo „Dėl užsieniečių teisinės padėties“ <text:s/>57</text:span><text:span text:style-name="T110"> </text:span><text:span text:style-name="T111">straipsnio 1 dalies 1–3, 5 ar 6 punkte nurodytam užsieniečiui.<text:s/></text:span></text:p>
      <text:p text:style-name="P112"><text:span text:style-name="T113">4</text:span><text:span text:style-name="T114">.<text:s/></text:span><text:span text:style-name="T115">Įstatymo „Dėl užsieniečių teisinės padėties“ 57</text:span><text:span text:style-name="T116"><text:s/></text:span><text:span text:style-name="T117">straipsnio 1 dalies 1–3 ar 5 punkte nurodytam užsieniečiui leidimas dirbti gali būti išduotas iki užsieniečiui atvykstant į Lietuvos Respubliką arba jam esant Lietuvos Respublikoje, jei: <text:s text:c="2"/></text:span></text:p>
      <text:p text:style-name="P118"><text:span text:style-name="T119">4.1</text:span><text:span text:style-name="T120">. jam taikomas įstatymo „Dėl užsieniečių teisinės padėties“ 11 straipsnio 2 dalyje numatytas bevizis režimas arba jis turi įstatymo „Dėl užsieniečių teisinės padėties“ 11 straipsnio 3–5 dalyse nurodytą dokumentą ir ketina pradėti dirbti Lietuvos Respublikoje;<text:s/></text:span></text:p>
      <text:p text:style-name="P121"><text:span text:style-name="T122">4.2</text:span><text:span text:style-name="T123">. turi nacionalinę vizą, išduotą Vizos išdavimo tvarkos aprašo, patvirtinto Lietuvos Respublikos vidaus reikalų ministro ir Lietuvos Respublikos užsienio reikalų ministro 2017 m. gruodžio 28 d. įsakymu Nr. 1V-899/V-330 „Dėl Vizos išdavimo tvarkos aprašo patvirtinimo“, 70.19–70.21 papunkčiuose nurodytais atvejais ir ketina dirbti Lietuvos Respublikoje.</text:span></text:p>
      <text:p text:style-name="P124"><text:span text:style-name="T125">5</text:span><text:span text:style-name="T126">. Nuostatos, susijusios su sąlygomis, taikomomis užsieniečiui, kurį įdarbinti įsipareigojusi įmonė Patvirtintų įmonių sąrašo sudarymo tvarkos aprašo, patvirtinto Lietuvos Respublikos vidaus reikalų ministro 2019 m. spalio 30 d. įsakymu Nr. 1V-890 „Dėl Patvirtintų įmonių sąrašo sudarymo tvarkos aprašo patvirtinimo“ (toliau – Patvirtintų įmonių sąrašas), nustatyta tvarka įtraukta į Patvirtintų įmonių sąrašą, taikomos tik tiems užsieniečiams, kuriems pagal 2018 m. lapkričio 14 d. Europos Parlamento ir Tarybos reglamentą (ES) Nr. 2018/1806, nustatantį trečiųjų šalių, kurių piliečiai, kirsdami išorines sienas, privalo turėti vizas, ir trečiųjų šalių, kurių piliečiams toks reikalavimas netaikomas, sąrašus (toliau – Vizų režimo reglamentas) taikomas bevizis režimas arba kurie turi pilietybę tokios užsienio valstybės, kuriai Lietuvos Respublika taiko nacionalinių vizų išdavimo lengvatas vienašališkai arba pagal tarptautinius susitarimus.</text:span></text:p>
      <text:p text:style-name="P127"><text:span text:style-name="T128">6</text:span><text:span text:style-name="T129">. Aprašas netaikomas Europos Sąjungos ar Europos laisvosios prekybos asociacijos valstybių narių piliečiams, jų šeimos nariams ir kitiems asmenims, kurie pagal Europos Sąjungos teisės aktus naudojasi laisvo asmenų judėjimo teise, ir užsieniečiams, kurie pagal įstatymo „Dėl užsieniečių teisinės padėties“ 58 straipsnį atleidžiami nuo pareigos įsigyti leidimą dirbti.<text:s/></text:span></text:p>
      <text:p text:style-name="P130"><text:span text:style-name="T131">7</text:span><text:span text:style-name="T132">. Apraše vartojamos sąvokos suprantamos taip, kaip jos apibrėžtos įstatyme „Dėl užsieniečių teisinės padėties“ ir Lietuvos Respublikos darbo kodekse.</text:span></text:p>
      <text:p text:style-name="P133"><text:span text:style-name="T134">II</text:span><text:span text:style-name="T135"><text:s/>SKYRIUS</text:span></text:p>
      <text:p text:style-name="P136"><text:span text:style-name="T137">LIETUVOS RESPUBLIKOS DARBO RINKOS POREIKIŲ NUSTATYMO KRITERIJAI</text:span></text:p>
      <text:p text:style-name="P138"/>
      <text:p text:style-name="P139"><text:span text:style-name="T140">8</text:span><text:span text:style-name="T141">. Leidimas dirbti išduodamas atsižvelgiant į Lietuvos Respublikos darbo rinkos poreikius, vadovaujantis<text:s/></text:span><text:span text:style-name="T142">šiais kriterijais</text:span><text:span text:style-name="T143">: <text:s/></text:span></text:p>
      <text:p text:style-name="P144"><text:span text:style-name="T145">8.1</text:span><text:span text:style-name="T146">. Užimtumo tarnybos valdomoje informacinėje sistemoje darbdavio užregistruota laisva darbo vieta buvo neužimta ne mažiau kaip 5 darbo dienas nuo jos registracijos dienos, o įdarbinant Aprašo 4.2 papunktyje nurodytą užsienietį – ne mažiau kaip 1 darbo dieną nuo jos registracijos dienos; <text:s/></text:span></text:p>
      <text:p text:style-name="P147"><text:span text:style-name="T148">8.2</text:span><text:span text:style-name="T149">. Užimtumo tarnybos valdomoje informacinėje sistemoje nėra registruota darbo ieškančio Lietuvos Respublikos, Europos Sąjungos valstybės narės ar Europos laisvosios prekybos asociacijos valstybės narės piliečio ar jo šeimos nario, taip pat užsieniečio, kuris kitoje Europos Sąjungos valstybėje narėje yra įgijęs ilgalaikio gyventojo statusą, ar užsieniečio, kuris teisėtai gyvena Lietuvoje, jau yra Lietuvos Respublikos darbo rinkos dalyvis pagal Lietuvos Respublikos teisės aktus, ketina dirbti pagal darbo sutartį Lietuvos Respublikoje ir kuriam Aprašo 8</text:span><text:span text:style-name="T150">.</text:span><text:span text:style-name="T151">1</text:span><text:span text:style-name="T152"> papunktyje</text:span><text:span text:style-name="T153"><text:s/>nurodytoje darbdavio užregistruotoje laisvoje darbo vietoje būtų tinkamas darbas, kaip nurodyta Lietuvos Respublikos užimtumo įstatymo 30 straipsnio 2 dalyje;</text:span></text:p>
      <text:p text:style-name="P154"><text:span text:style-name="T155">8.3</text:span><text:span text:style-name="T156">. užsienietis specialistas pagal turimą kvalifikaciją ir patirtį atvyksta pagal<text:s/></text:span><text:span text:style-name="T157">paslaugų teikimo ar darbų atlikimo</text:span><text:span text:style-name="T158"><text:s/>sutartį</text:span><text:span text:style-name="T159">.</text:span></text:p>
      <text:p text:style-name="P160"/>
      <text:p text:style-name="P161"><text:span text:style-name="T162">III</text:span><text:span text:style-name="T163"><text:s/>SKYRIUS</text:span></text:p>
      <text:p text:style-name="P164"><text:span text:style-name="T165">PRAŠYMO IŠDUOTI LEIDIMĄ DIRBTI PATEIKIMAS<text:s/></text:span></text:p>
      <text:p text:style-name="P166"/>
      <text:p text:style-name="P167"><text:span text:style-name="T168">9</text:span><text:span text:style-name="T169">.<text:s/></text:span><text:span text:style-name="T170">Prašymą išduoti leidimą dirbti užsieniečiui (toliau – Prašymas) (Aprašo<text:s/></text:span><text:span text:style-name="T171">1<text:s/></text:span><text:span text:style-name="T172">priedas) darbdavys, kuris užregistravo laisvą darbo vietą ir ketina įdarbinti įstatymo „Dėl užsieniečių teisinės padėties“ 57</text:span><text:span text:style-name="T173"><text:s/></text:span><text:span text:style-name="T174">straipsnio 1 dalies 1–3 ar 5 punkte nurodytą užsienietį, Užimtumo tarnybai prie Lietuvos Respublikos socialinės apsaugos ir darbo ministerijos (toliau – Užimtumo tarnyba) gali pateikti per 1 mėnesį pasibaigus laisvos darbo vietos skelbimo galiojimui. Prie Prašymo pridedami dokumentai:<text:s/></text:span></text:p>
      <text:p text:style-name="P175"><text:span text:style-name="T176">9.1</text:span><text:span text:style-name="T177">. užsieniečio galiojančio kelionės dokumento kopija;<text:s/></text:span></text:p>
      <text:p text:style-name="P178"><text:span text:style-name="T179">9.2</text:span><text:span text:style-name="T180">. įsipareigojimas įdarbinti užsienietį pagal darbo sutartį ne trumpesniam negu 6 mėnesių laikotarpiui;<text:s/></text:span></text:p>
      <text:p text:style-name="P181"><text:span text:style-name="T182">9.3</text:span><text:span text:style-name="T183">. darbdavio informacija apie įstatymo „Dėl užsieniečių teisinės padėties“ 57 straipsnio 1 dalies 1–3 punkte nurodyto užsieniečio turimą kvalifikaciją (diplomo / kvalifikacijos pažymėjimo numeris, išdavimo data, diplomą / kvalifikacijos pažymėjimą išdavusios institucijos pavadinimas), jos atitiktį darbo vietai ir ne mažesnę negu vienerių metų darbo patirtį pagal turimą kvalifikaciją per pastaruosius penkerius metus (užsieniečio darbo pagal turimą kvalifikaciją laikotarpis, sudarantis ne mažiau kaip vienerius metus per pastaruosius penkerius metus, įmonės, kurioje užsienietis įgijo darbo patirties, pavadinimas, kodas, veiklos adresas, telefono ryšio Nr., el. pašto adresas), o jeigu darbdavys (įmonė) yra įtrauktas į Patvirtintų įmonių sąrašą, – darbdavio informacija apie užsieniečio turimą kvalifikaciją (diplomo / kvalifikacijos pažymėjimo numeris, išdavimo data, diplomą / kvalifikacijos pažymėjimą išdavusios institucijos pavadinimas) ir jos atitiktį darbo vietai arba ne mažesnę negu vienerių metų darbo patirtį pagal darbdavio nurodytą profesiją per pastaruosius penkerius metus (užsieniečio darbo pagal darbdavio nurodytą profesiją laikotarpis, sudarantis ne mažiau kaip vienerius metus per pastaruosius penkerius metus, įmonės, kurioje užsienietis įgijo darbo patirties, pavadinimas, kodas, veiklos adresas, telefono ryšio Nr., el. pašto adresas). Jeigu Aprašo 4.2 papunktyje nurodytas užsienietis neturi kvalifikacijos ir (ar) darbo patirties, Prašyme nurodoma informacija apie šio užsieniečio atitiktį darbdavio keliamiems kvalifikaciniams reikalavimams konkrečiam darbui atlikti, pareigoms eiti (pagrindžiama užsieniečio atitiktis darbdavio keliamiems kvalifikaciniams reikalavimams konkrečiam darbui atlikti, pareigoms eiti); <text:s/></text:span></text:p>
      <text:p text:style-name="P184"><text:span text:style-name="T185">9.4</text:span><text:span text:style-name="T186">. darbdavio informacija apie įstatymo „Dėl užsieniečių teisinės padėties“ 57</text:span><text:span text:style-name="T187"><text:s/></text:span><text:span text:style-name="T188">straipsnio 1 dalies 5 punkte nurodyto užsieniečio turimą aukštąjį išsilavinimą arba užsieniečio studijas aukštojoje mokykloje (užsienio valstybės aukštosios mokyklos pavadinimas, studijų pavadinimas,<text:s/></text:span><text:soft-page-break/><text:span text:style-name="T189">studijų pradžios data arba įgyto aukštojo išsilavinimo pavadinimas, diplomo numeris, data, diplomą išdavusios aukštosios mokyklos pavadinimas), užsieniečio ketinimą pagilinti lietuvių kalbos žinias ar profesinę kompetenciją arba įgyti papildomų kompetencijų (numatoma žinių, kompetencijų sritis).<text:s/></text:span></text:p>
      <text:p text:style-name="P190"><text:span text:style-name="T191">10</text:span><text:span text:style-name="T192">. Įmonė Lietuvos Respublikoje, ketinanti priimti atsiųstą laikinai dirbti į Lietuvos Respubliką įstatymo „Dėl užsieniečių teisinės padėties“ 57</text:span><text:span text:style-name="T193"><text:s/></text:span><text:span text:style-name="T194">straipsnio 1 dalies 6 punkte nurodytą užsienietį, Užimtumo tarnybai pateikia Prašymą (Aprašo<text:s/></text:span><text:span text:style-name="T195">2<text:s/></text:span><text:span text:style-name="T196">priedas) ir šiuos dokumentus:<text:s/></text:span></text:p>
      <text:p text:style-name="P197"><text:span text:style-name="T198">10.1</text:span><text:span text:style-name="T199">. užsieniečio galiojančio kelionės dokumento kopiją;</text:span></text:p>
      <text:p text:style-name="P200"><text:span text:style-name="T201">10.2</text:span><text:span text:style-name="T202">. paslaugų teikimo ar darbų atlikimo sutarties, sudarytos tarp įmonės Lietuvos Respublikoje ir siunčiančiosios įmonės, patvirtintą kopiją. Kartu su esminėmis sąlygomis paslaugų teikimo ar darbų atlikimo sutartyje turi būti įtvirtintos sąlygos, užtikrinančios Darbo kodekso 108 straipsnyje nustatytas komandiruojamų darbuotojų garantijas, atskirai nurodant komandiruotės Lietuvos Respublikoje metu darbuotojui mokamo darbo užmokesčio dydį ir darbo laiką;</text:span></text:p>
      <text:p text:style-name="P203"><text:span text:style-name="T204">10.3</text:span><text:span text:style-name="T205">. siunčiančiosios įmonės registracijos pažymėjimo ar išrašo iš užsienio valstybės registro patvirtintą kopiją;</text:span></text:p>
      <text:p text:style-name="P206"><text:span text:style-name="T207">10.4</text:span><text:span text:style-name="T208">. užsieniečio darbo sutarties siunčiančiojoje įmonėje patvirtintą kopiją;</text:span></text:p>
      <text:p text:style-name="P209"><text:span text:style-name="T210">10.5</text:span><text:span text:style-name="T211">. užsienio valstybės kompetentingos institucijos išduotą dokumentą, patvirtinantį, kad ne mažiau kaip pastaruosius 3 mėnesius užsienietis buvo<text:s/></text:span><text:span text:style-name="T212">įdarbintas siunčiančiojoje įmonėje</text:span><text:span text:style-name="T213"><text:s/>ir apdraustas socialiniu draudimu toje užsienio valstybėje (Prašymą teikiant elektroniniu paštu, teikiama dokumento kopija; Prašymą teikiant paštu, teikiamas dokumento originalas arba patvirtinta jo kopija), ir siunčiančiosios įmonės įsipareigojimą, kad komandiruotės į Lietuvos Respubliką laikotarpiu jis lieka apdraustas socialiniu draudimu toje užsienio valstybėje (nurodomas užsieniečio vardas, pavardė, gimimo data ir įsipareigojimas dėl socialinio draudimo). Jei užsienio valstybės kompetentinga institucija neteikia dokumento apie konkretaus asmens socialinį draustumą, pateikiama tai patvirtinanti informacija ir siunčiančiosios įmonės pažyma, kad užsienietis per paskutinį pusmetį ne mažiau kaip 3 mėnesius buvo draudžiamas socialiniu draudimu (nurodomas užsieniečio vardas, pavardė, gimimo data ir patvirtinimas dėl socialinio draudimo);<text:s/></text:span></text:p>
      <text:p text:style-name="P214"><text:span text:style-name="T215">10.6</text:span><text:span text:style-name="T216">. siunčiančiosios įmonės informaciją apie užsieniečio turimą kvalifikaciją (diplomo / kvalifikacijos pažymėjimo numeris, išdavimo data, diplomą / kvalifikacijos pažymėjimą išdavusios institucijos pavadinimas), tinkamą darbams atlikti ar paslaugoms teikti, ir ne mažesnę negu vienerių metų darbo patirtį pagal turimą kvalifikaciją per pastaruosius penkerius metus (užsieniečio darbo pagal turimą kvalifikaciją laikotarpis, sudarantis ne mažiau kaip vienerius metus per pastaruosius penkerius metus, įmonės, kurioje užsienietis įgijo darbo patirties, pavadinimas, kodas, veiklos adresas, telefono ryšio Nr., el. pašto adresas);</text:span></text:p>
      <text:p text:style-name="P217"><text:span text:style-name="T218">10.7</text:span><text:span text:style-name="T219">. įmonės Lietuvos Respublikoje informaciją, kokiems konkretiems darbams atlikti ar paslaugoms teikti atvyksta komandiruojamas užsienietis. <text:s/></text:span></text:p>
      <text:p text:style-name="P220"><text:span text:style-name="T221">11</text:span><text:span text:style-name="T222">. Aprašo 9 ar 10 punkte nurodytus dokumentus darbdavys pateikia Užimtumo tarnybai elektroniniu paštu, pasirašytus darbdavio vadovo (ar darbdavio fizinio asmens) ar jo įgalioto asmens elektroniniu parašu, arba paštu,</text:span><text:span text:style-name="T223"><text:s/></text:span><text:span text:style-name="T224">pasirašytus darbdavio vadovo (ar darbdavio fizinio asmens) ar jo įgalioto asmens parašu.</text:span></text:p>
      <text:p text:style-name="P225"><text:span text:style-name="T226">12</text:span><text:span text:style-name="T227">. Dokumentų kopijos turi būti patvirtintos darbdavio vadovo (ar darbdavio fizinio asmens) ar jo įgalioto asmens parašu (išskyrus dokumentų kopijas, teikiamas elektroniniu paštu ir pasirašytas elektroniniu parašu) ir antspaudu, jei antspaudą jis privalo turėti. Dokumentų, parengtų ne lietuvių kalba, vertimas į lietuvių kalbą turi būti patvirtintas jį atlikusio vertėjo parašu.<text:s/></text:span></text:p>
      <text:p text:style-name="P228"><text:span text:style-name="T229">13</text:span><text:span text:style-name="T230">. Prašymas išduoti leidimą dirbti užsieniečiui nepriimamas nagrinėti, jeigu:</text:span></text:p>
      <text:p text:style-name="P231"><text:span text:style-name="T232">13.1</text:span><text:span text:style-name="T233">. užsienietis neatitinka<text:s/></text:span><text:span text:style-name="T234">įstatymo „Dėl užsieniečių teisinės padėties“ 57</text:span><text:span text:style-name="T235"><text:s/></text:span><text:span text:style-name="T236">straipsnio 1 dalies 1–3, 5 ar 6 punkte<text:s/></text:span><text:span text:style-name="T237">ir / ar Aprašo 4 punkte nurodytų sąlygų ar Aprašas jam netaikomas dėl Aprašo 6 punkte nurodytų sąlygų;<text:s/></text:span></text:p>
      <text:p text:style-name="P238"><text:span text:style-name="T239">13.2</text:span><text:span text:style-name="T240">. užsienietis turi galiojantį leidimą dirbti kitoje įmonėje;<text:s/></text:span></text:p>
      <text:p text:style-name="P241"><text:span text:style-name="T242">13.3</text:span><text:span text:style-name="T243">. pateikti ne visi Aprašo 9 ar 10 punktuose nurodyti dokumentai.</text:span></text:p>
      <text:p text:style-name="P244"><text:span text:style-name="T245">14</text:span><text:span text:style-name="T246">.<text:s/></text:span><text:span text:style-name="T247">Už leidimo dirbti išdavimą, prireikus jo dublikato išdavimą, leidimo dirbti galiojimo pratęsimą imama Lietuvos Respublikos Vyriausybės nustatyta valstybės rinkliava, kurią darbdavys sumoka iki Prašymo pateikimo Užimtumo tarnybai dienos (prie Prašymo pridedama mokėjimo pavedimo arba kvito kopija, kurioje nurodyta gavėjas, gavėjo sąskaitos numeris, įmokos kodas, sumokėta suma, mokėjimo paskirtis (už leidimą dirbti (užsieniečio vardas ir pavardė), mokėtojo pavadinimas (jei moka fizinis asmuo – vardas ir pavardė). Jeigu darbdavys pateikė prašymą dėl leidimo dirbti užsieniečiui išdavimo procedūros nutraukimo,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pan></text:p>
      <text:p text:style-name="P248"><text:span text:style-name="T249">15</text:span><text:span text:style-name="T250">. Darbdavio pageidavimu išduodama Užimtumo tarnybos nustatytos formos dokumentų gavimo pažyma.</text:span></text:p>
      <text:p text:style-name="P251"/>
      <text:p text:style-name="P252"><text:span text:style-name="T253">IV</text:span><text:span text:style-name="T254"><text:s/>SKYRIUS</text:span></text:p>
      <text:p text:style-name="P255"><text:span text:style-name="T256">LIETUVOS RESPUBLIKOS</text:span><text:span text:style-name="T257"><text:s/>DARBO RINKOS POREIKIO ĮVERTINIMAS IR LEIDIMO DIRBTI IŠDAVIMAS</text:span></text:p>
      <text:p text:style-name="P258"/>
      <text:p text:style-name="P259"><text:span text:style-name="T260">16</text:span><text:span text:style-name="T261">. Priėmęs Aprašo 9 ar 10 punktuose nurodytus dokumentus, Užimtumo tarnybos įgaliotas valstybės tarnautojas ar darbuotojas, dirbantis pagal darbo sutartį (toliau – darbuotojas), patikrina:</text:span></text:p>
      <text:p text:style-name="P262"><text:span text:style-name="T263">16.1</text:span><text:span text:style-name="T264">. Migracijos departamento prie Lietuvos Respublikos vidaus reikalų ministerijos (toliau – Migracijos departamentas) interneto svetainėje – ar darbdavys (įmonė) yra įtrauktas į Patvirtintų įmonių sąrašą ir užsienietis atitinka Aprašo 5 punkte nurodytą sąlygą;<text:s/></text:span></text:p>
      <text:p text:style-name="P265"><text:span text:style-name="T266">16.2</text:span><text:span text:style-name="T267">. jei darbdavys (įmonė) nėra įtrauktas į Patvirtintų įmonių sąrašą arba užsienietis neatitinka Aprašo<text:s/></text:span><text:span text:style-name="T268">5</text:span><text:span text:style-name="T269"><text:s/>punkte nurodytos sąlygos:</text:span></text:p>
      <text:p text:style-name="P270"><text:span text:style-name="T271">16.2.1</text:span><text:span text:style-name="T272">. Juridinių asmenų registre – ar yra Lietuvos Respublikoje įsteigtas juridinis asmuo, Europos Sąjungos valstybėje narėje įsteigto juridinio asmens ar kitos organizacijos <text:s/>filialai ar atstovybės, įsteigti Lietuvos Respublikoje, o Aprašo 10 punkte nurodytu atveju – įmonė Lietuvos Respublikoje, Lietuvos Respublikos gyventojų registre – ar darbdavys fizinis asmuo yra nuolatinis Lietuvos Respublikos gyventojas,</text:span><text:span text:style-name="T273"><text:s/></text:span><text:span text:style-name="T274">Europos Sąjungos valstybės narės pilietis ar kitas fizinis asmuo, kuris naudojasi Europos Sąjungos teisės aktuose jam suteiktomis judėjimo valstybėse narėse teisėmis ir kuris turi teisę nuolat gyventi Lietuvos Respublikoje;</text:span></text:p>
      <text:p text:style-name="P275"><text:span text:style-name="T276">16.2.2</text:span><text:span text:style-name="T277">. ar nėra įstatymo „Dėl užsieniečių teisinės padėties“ 63 straipsnio 1 dalies 4–6 ar 9 punkte nustatytų atsisakymo išduoti leidimą dirbti pagrindų (tikrinant pagal įstatymo „Dėl užsieniečių teisinės padėties“ 63 straipsnio 1 dalies</text:span><text:span text:style-name="T278"><text:s/>4 punktą duomenys gaunami duomenų teikimo sutartyje su Lietuvos Respublikos valstybine darbo inspekcija prie Socialinės apsaugos ir darbo ministerijos nustatyta tvarka; tikrinant pagal į</text:span><text:span text:style-name="T279">statymo „Dėl užsieniečių teisinės padėties“ 63 straipsnio 1 dalies</text:span><text:span text:style-name="T280"><text:s/>5 ir 6 punktus, duomenys gaunami duomenų teikimo sutartyje su Valstybine mokesčių inspekcija prie Lietuvos Respublikos finansų ministerijos nustatyta tvarka; tikrinant pagal į</text:span><text:span text:style-name="T281">statymo „Dėl užsieniečių teisinės padėties“ 63 straipsnio 1 dalies</text:span><text:span text:style-name="T282"><text:s/>6 ir 9<text:s/></text:span><text:span text:style-name="T283">punktus, duomenys gaunami duomenų teikimo sutartyje su Valstybinio socialinio draudimo fondo valdyba prie Socialinės apsaugos ir darbo ministerijos nustatyta tvarka);<text:s/></text:span></text:p>
      <text:p text:style-name="P284"><text:span text:style-name="T285">16.3</text:span><text:span text:style-name="T286">. ar<text:s/></text:span><text:span text:style-name="T287">užsieniečiui pagal Vizų režimo reglamentą taikomas bevizis režimas, ar jis turi pilietybę tokios užsienio valstybės, kuriai Lietuvos Respublika taiko nacionalinių vizų išdavimo lengvatas vienašališkai arba pagal tarptautinius susitarimus;<text:s/></text:span></text:p>
      <text:p text:style-name="P288"><text:span text:style-name="T289">16.4</text:span><text:span text:style-name="T290">. Užsieniečių registre – ar informacija apie Aprašo<text:s/></text:span><text:span text:style-name="T291">4.2 papunktyje nurodyto užsieniečio</text:span><text:span text:style-name="T292"><text:s/>turimą dokumentą, suteikiantį teisę būti Lietuvos Respublikoje, sutampa su informacija, nurodyta šio užsieniečio Lietuvos Respublikos išduotoje nacionalinėje vizoje.<text:s/></text:span></text:p>
      <text:p text:style-name="P293"><text:span text:style-name="T294">17</text:span><text:span text:style-name="T295">.<text:s/></text:span><text:span text:style-name="T296">Priėmęs Aprašo 9 punkte nurodytus dokumentus, Užimtumo tarnybos<text:s/></text:span><text:span text:style-name="T297">darbuotojas įvertina Lietuvos Respublikos darbo rinkos poreikio nustatymo kriterijus pagal Aprašo 8</text:span><text:span text:style-name="T298">.1 ir 8.2</text:span><text:span text:style-name="T299"> papunkčius, patikrindamas, ar:</text:span></text:p>
      <text:p text:style-name="P300"><text:span text:style-name="T301">17.1</text:span><text:span text:style-name="T302">. užsieniečio turima kvalifikacija ir (ar) darbo patirtis yra tinkamos darbdavio užregistruotai laisvai darbo vietai, nurodytai Aprašo 8.1 papunktyje, užimti ir darbo funkcijoms, nustatytoms darbdavio įsipareigojime įdarbinti užsienietį, vykdyti;<text:s/></text:span></text:p>
      <text:p text:style-name="P303"><text:span text:style-name="T304">17.2</text:span><text:span text:style-name="T305">. užsieniečiui darbdavio keliami kvalifikaciniai reikalavimai konkrečiam darbui atlikti, pareigoms eiti, atitinka</text:span><text:span text:style-name="T306"><text:s/>darbdavio užregistruotai laisvai darbo vietai, nurodytai Aprašo 8.1 papunktyje, užimti ir yra tinkami darbo funkcijoms, nustatytoms darbdavio įsipareigojime, vykdyti,</text:span><text:span text:style-name="T307"><text:s/>įdarbinant<text:s/></text:span><text:span text:style-name="T308">įstatymo „Dėl užsieniečių teisinės padėties“ 57</text:span><text:span text:style-name="T309"> </text:span><text:span text:style-name="T310">straipsnio 1 dalies 5 punkte nurodytą<text:s/></text:span><text:span text:style-name="T311">užsienietį, arba jeigu Aprašo<text:s/></text:span><text:span text:style-name="T312">4.2</text:span><text:span text:style-name="T313"><text:s/>papunktyje nurodytas užsienietis neturi kvalifikacijos ir (ar) darbo patirties. <text:s/></text:span></text:p>
      <text:p text:style-name="P314"><text:span text:style-name="T315">18</text:span><text:span text:style-name="T316">. Priėmęs Aprašo 10 punkte nurodytus dokumentus, Užimtumo tarnybos darbuotojas įvertina Lietuvos Respublikos darbo rinkos poreikio nustatymo kriterijus pagal Aprašo 8.3 papunktį: ar<text:s/></text:span><text:span text:style-name="T317">užsieniečio kvalifikacija ir patirtis Aprašo 1</text:span><text:span text:style-name="T318">0</text:span><text:span text:style-name="T319">.6 papunktyje nurodytoje darbdavio informacijoje tinkamos darbams ar paslaugoms, nustatytiems Aprašo 10.2 papunktyje nurodytoje paslaugų teikimo ar darbų atlikimo sutartyje, atlikti.<text:s/></text:span></text:p>
      <text:p text:style-name="P320"><text:span text:style-name="T321">19</text:span><text:span text:style-name="T322">. Užimtumo tarnybos direktorius ar jo įgaliotas valstybės tarnautojas, įvertinęs, ar nėra įstatymo „Dėl užsieniečių teisinės padėties“ 63 straipsnio 1 dalyje nustatytų atsisakymo išduoti leidimą dirbti pagrindų, Aprašo 17 ar 18 punkte nustatyta tvarka – užsieniečio darbo atitiktį Lietuvos Respublikos darbo rinkos poreikiams, ne vėliau kaip per 7 darbo dienas nuo Aprašo 9 ar 10 punkte nurodytų dokumentų Užimtumo tarnyboje gavimo dienos priima sprendimą išduoti leidimą dirbti užsieniečiui arba atsisakyti išduoti leidimą dirbti.</text:span></text:p>
      <text:p text:style-name="P323"><text:span text:style-name="T324">20</text:span><text:span text:style-name="T325">. Darbdavys ne vėliau kaip per 3 darbo dienas informuojamas elektroniniu paštu (jei nenurodytas elektroninio pašto adresas, pranešimas išsiunčiamas paštu) apie Aprašo 19 punkte nurodyto termino sustabdymą, jeigu:</text:span></text:p>
      <text:p text:style-name="P326"><text:span text:style-name="T327">20.1</text:span><text:span text:style-name="T328">. darbdavys neatitinka įstatymo „Dėl užsieniečių teisinės padėties“ 63 straipsnio 1 dalies 6 punkte nustatyto reikalavimo;<text:s/></text:span></text:p>
      <text:p text:style-name="P329"><text:span text:style-name="T330">20.2</text:span><text:span text:style-name="T331">. nesilaikoma Aprašo 12 punkte nustatytų reikalavimų;<text:s/></text:span></text:p>
      <text:p text:style-name="P332"><text:span text:style-name="T333">20.3</text:span><text:span text:style-name="T334">. kilus įtarimui, kad darbdavio pateikta informacija apie užsieniečio kvalifikaciją ir patirtį nėra teisinga arba užsieniečio kvalifikacija ir patirtis neatitinka reikalavimų darbo vietai užimti;<text:s/></text:span></text:p>
      <text:p text:style-name="P335"><text:span text:style-name="T336">20.4</text:span><text:span text:style-name="T337">. kilus įtarimų, kad kartu su Prašymu pateiktas dokumentas (-ai) yra suklastotas (-i)</text:span><text:span text:style-name="T338"><text:s/></text:span><text:span text:style-name="T339">ar informacija jame (juose) nėra teisinga, taip pat kilus įtarimų dėl veiklos, susijusios su nelegaliu ar nedeklaruotu darbu, kaip jis apibrėžtas Lietuvos Respublikos užimtumo įstatyme.<text:s/></text:span></text:p>
      <text:p text:style-name="P340"><text:span text:style-name="T341">21</text:span><text:span text:style-name="T342">.<text:s/></text:span><text:span text:style-name="T343">Užimtumo tarnybos darbuotojas<text:s/></text:span><text:span text:style-name="T344">paprašo kompetentingos institucijos pateikti patikslintą informaciją Aprašo<text:s/></text:span><text:span text:style-name="T345">20.1 ar 20.4<text:s/></text:span><text:span text:style-name="T346">papunktyje nurodytais atvejais (duomenys gaunami duomenų teikimo sutartyje nustatyta tvarka, jeigu tokia nesudaryta, raštu kreipiantis į kompetentingą instituciją nurodomas darbdavio juridinio asmens pavadinimas ir kodas arba fizinio asmens vardas, pavardė, gimimo data, prašomų duomenų gavimo pagrindas, jų naudojimo tikslas, pateikimo būdas ir duomenų apimtis), o darbdavio – Aprašo 20.2 papunktyje nurodytu atveju ištaisyti trūkumus ar Aprašo 20.3 papunktyje nurodytu atveju pateikti užsieniečio kvalifikaciją ir darbo patirtį patvirtinančius dokumentus arba šių dokumentų kopijas</text:span><text:span text:style-name="T347"><text:s/>(Užimtumo tarnyba kiekvienu atveju nurodo konkrečiai) p</text:span><text:span text:style-name="T348">er 10 darbo dienų nuo šio prašymo gavimo dienos.</text:span></text:p>
      <text:p text:style-name="P349"><text:span text:style-name="T350">22</text:span><text:span text:style-name="T351">.<text:s/></text:span><text:span text:style-name="T352">Sprendimas išduoti leidimą dirbti, atsisakyti išduoti leidimą dirbti, pratęsti leidimo dirbti galiojimą, atsisakyti pratęsti leidimą dirbti galiojimą, panaikinti leidimą dirbti, prireikus išduoti dublikatą įforminamas Užimtumo tarnybos direktoriaus ar jo įgalioto valstybės tarnautojo įsakymu.</text:span><text:span text:style-name="T353"><text:s/></text:span><text:span text:style-name="T354">Įsakymų, kuriais įforminami šiame punkte nurodyti sprendimuai, formas tvirtina Užimtumo tarnybos direktorius.</text:span></text:p>
      <text:p text:style-name="P355"><text:span text:style-name="T356">23</text:span><text:span text:style-name="T357">. Leidime dirbti nurodoma užsieniečio vardas, pavardė, pilietybė, gimimo data, kvalifikacija, leidimo dirbti galiojimo laikas, numatomas darbo sutarties galiojimo laikotarpis, darbo užmokestis darbo sutarties galiojimo laikotarpiu, darbo vieta (įmonės, įstaigos, organizacijos juridinio asmens pavadinimas ir kodas, veiklos adresas, telefono ryšio Nr., el. pašto adresas; filialo ar atstovybės, struktūrinio padalinio pavadinimas; jeigu darbdavys yra fizinis asmuo, – vardas, pavardė, gimimo data, veiklos adresas, telefono ryšio Nr., el. pašto adresas) ir<text:s/></text:span><text:soft-page-break/><text:span text:style-name="T358">užsieniečio darbo funkcija (profesija, pareigų pavadinimas, kodas pagal Lietuvos profesijų klasifikatorių).<text:s/></text:span></text:p>
      <text:p text:style-name="P359"><text:span text:style-name="T360">24</text:span><text:span text:style-name="T361">. Užimtumo tarnyba apie išduotą leidimą dirbti arba apie atsisakymą išduoti leidimą dirbti per Užimtumo tarnybos valdomą informacinę sistemą per 3 darbo dienas informuoja Migracijos departamentą ir darbdavį – elektroniniu paštu išsiunčia nuskaityto leidimo dirbti arba atsisakymo išduoti leidimą dirbti kopiją arba nurodytus dokumentus, pasirašytus elektroniniu parašu.<text:s/></text:span></text:p>
      <text:p text:style-name="P362"><text:span text:style-name="T363">25</text:span><text:span text:style-name="T364">. Darbdaviui pateikus prašymą nutraukti leidimo dirbti išdavimo procedūrą, procedūra nutraukiama, paštu pateikti dokumentų originalai grąžinami darbdaviui.</text:span></text:p>
      <text:p text:style-name="P365"><text:span text:style-name="T366">26</text:span><text:span text:style-name="T367">. Darbdavys, praradęs leidimą dirbti, prireikus pateikia Užimtumo tarnybai rašytinį prašymą (nurodoma darbdavio pavadinimas, užsieniečio vardas, pavardė, pilietybė, gimimo data) išduoti leidimo dirbti dublikatą. Leidimo dirbti dublikatas išduodamas per 3 darbo dienas nuo prašymo gavimo Užimtumo tarnyboje dienos.<text:s/></text:span></text:p>
      <text:p text:style-name="P368"><text:span text:style-name="T369">27</text:span><text:span text:style-name="T370">. Užsienietis vienu metu gali turėti vieną leidimą dirbti.</text:span></text:p>
      <text:p text:style-name="P371"/>
      <text:p text:style-name="P372"><text:span text:style-name="T373">V</text:span><text:span text:style-name="T374"><text:s/>SKYRIUS</text:span></text:p>
      <text:p text:style-name="P375"><text:span text:style-name="T376">LEIDIMO DIRBTI GALIOJIMAS IR GALIOJIMO PRATĘSIMAS</text:span></text:p>
      <text:p text:style-name="P377"/>
      <text:p text:style-name="P378"><text:span text:style-name="T379">28</text:span><text:span text:style-name="T380">. Užsieniečiui leidimas dirbti išduodamas darbo ir<text:s/></text:span><text:span text:style-name="T381">jo teisėto buvimo Lietuvos Respublikoje<text:s/></text:span><text:span text:style-name="T382">laikotarpiui, bet ne ilgiau,</text:span><text:span text:style-name="T383"><text:s/>nei galioja nacionalinė viza</text:span><text:span text:style-name="T384">.<text:s/></text:span></text:p>
      <text:p text:style-name="P385"><text:span text:style-name="T386">29</text:span><text:span text:style-name="T387">. Leidimo dirbti galiojimas gali būti pratęstas, jeigu leidimas dirbti buvo išduotas trumpesniam nei Aprašo 28 punkte nurodytas laikotarpis.<text:s/></text:span></text:p>
      <text:p text:style-name="P388"><text:span text:style-name="T389">30</text:span><text:span text:style-name="T390">. Pratęsiant leidimo dirbti galiojimą, ne vėliau kaip likus 1 mėnesiui iki jo galiojimo pabaigos darbdavys pateikia Užimtumo tarnybai Prašymą pratęsti leidimo dirbti galiojimą (Aprašo<text:s/></text:span><text:span text:style-name="T391">3</text:span><text:span text:style-name="T392"> priedas) ir užsieniečio galiojančio kelionės dokumento kopiją. Prašymo pateikimo terminas netaikomas pratęsiant leidimo dirbti galiojimą Aprašo 4.2 papunktyje nurodytam užsieniečiui.<text:s/></text:span></text:p>
      <text:p text:style-name="P393"><text:span text:style-name="T394">31</text:span><text:span text:style-name="T395">. Priėmęs Aprašo 30 punkte nurodytus dokumentus, Užimtumo tarnybos darbuotojas patikrina, ar nėra įstatymo „Dėl užsieniečių teisinės padėties“ 63 straipsnio 1 dalies<text:s/></text:span><text:span text:style-name="T396">3 i</text:span><text:span text:style-name="T397">r 9 punktuose nustatytų atsisakymo išduoti leidimą dirbti pagrindų</text:span><text:span text:style-name="T398"><text:s/>(</text:span><text:span text:style-name="T399">duomenys gaunami duomenų teikimo sutartyje su Valstybinio socialinio draudimo fondo valdyba prie Socialinės apsaugos ir darbo ministerijos nustatyta tvarka)</text:span><text:span text:style-name="T400">.<text:s/></text:span></text:p>
      <text:p text:style-name="P401"><text:span text:style-name="T402">32</text:span><text:span text:style-name="T403">. Užimtumo tarnybos direktorius ar jo įgaliotas valstybės tarnautojas, ne vėliau kaip per 5 darbo dienas nuo Aprašo<text:s/></text:span><text:span text:style-name="T404">31<text:s/></text:span><text:span text:style-name="T405">punkte gautos informacijos Užimtumo tarnyboje priima sprendimą pratęsti leidimo dirbti galiojimą arba atsisakyti pratęsti jo galiojimą.</text:span></text:p>
      <text:p text:style-name="P406"/>
      <text:p text:style-name="P407"><text:span text:style-name="T408">VI</text:span><text:span text:style-name="T409"><text:s/>SKYRIUS</text:span></text:p>
      <text:p text:style-name="P410"><text:span text:style-name="T411">LEIDIMO DIRBTI PANAIKINIMAS</text:span></text:p>
      <text:p text:style-name="P412"/>
      <text:p text:style-name="P413"><text:span text:style-name="T414">33</text:span><text:span text:style-name="T415">. Užimtumo tarnyba leidimą dirbti panaikina įstatymo „Dėl užsieniečių teisinės padėties“ 63 straipsnio 2 dalyje nustatytais pagrindais per 5 darbo dienas nuo duomenų gavimo dienos.<text:s/></text:span></text:p>
      <text:p text:style-name="P416"><text:span text:style-name="T417">34</text:span><text:span text:style-name="T418">. Apie leidimo dirbti panaikinimą Užimtumo tarnyba per 3 darbo dienas nuo panaikinimo per Užimtumo tarnybos valdomą informacinę sistemą informuoja Migracijos departamentą ir darbdavį, o jei dėl leidimo dirbti panaikinimo kreipiasi pats užsienietis,‒ ir užsienietį,</text:span><text:span text:style-name="T419"><text:s/></text:span><text:span text:style-name="T420">elektroniniu paštu išsiųsdama nuskaityto įsakymo išrašą arba šį dokumentą, pasirašytą elektroniniu parašu.</text:span><text:span text:style-name="T421"><text:s/></text:span></text:p>
      <text:p text:style-name="P422"/>
      <text:p text:style-name="P423"><text:span text:style-name="T424">VII</text:span><text:span text:style-name="T425"><text:s/>SKYRIUS</text:span></text:p>
      <text:p text:style-name="P426"><text:span text:style-name="T427">DUOMENŲ PRANEŠIMAS</text:span></text:p>
      <text:p text:style-name="P428"/>
      <text:p text:style-name="P429"><text:span text:style-name="T430">35</text:span><text:span text:style-name="T431">. Darbdaviai apie įdarbintus užsieniečius turi teikti pranešimus įstatymo „Dėl užsieniečių teisinės padėties“ 62 straipsnio<text:s/></text:span><text:span text:style-name="T432">7</text:span><text:span text:style-name="T433"><text:s/>dalyje nustatyta tvarka.</text:span></text:p>
      <text:p text:style-name="P434"><text:span text:style-name="T435">36</text:span><text:span text:style-name="T436">. Užimtumo tarnyba per 3 darbo dienas nuo leidimo dirbti įstatymo „Dėl užsieniečių teisinės padėties“ 57</text:span><text:span text:style-name="T437"><text:s/></text:span><text:span text:style-name="T438">straipsnio 1 dalies 6<text:s/></text:span><text:span text:style-name="T439">punkte</text:span><text:span text:style-name="T440"><text:s/>nurodytam užsieniečiui išdavimo dienos per jos valdomą informacinę sistemą informuoja Lietuvos Respublikos valstybinę darbo inspekciją prie Socialinės apsaugos ir darbo ministerijos apie šiam užsieniečiui išduotą leidimą dirbti ir įmonę Lietuvos Respublikoje (nurodoma priimančios įmonės pavadinimas, kodas, siunčiančios įmonės pavadinimas, kodas, valstybė, užsieniečio vardas, pavardė, užsieniečiui išduoto leidimo dirbti Nr., data). <text:s/></text:span></text:p>
      <text:p text:style-name="P441"><text:span text:style-name="T442">37</text:span><text:span text:style-name="T443">. Įmonė Lietuvos Respublikoje, nutrūkus užsieniečio darbo santykiams su užsienyje esančiu darbdaviu, kuris buvo atsiuntęs užsienietį laikinai dirbti į Lietuvos Respubliką, atlikus darbus (paslaugas) anksčiau, nei numatyta paslaugų teikimo ar darbų atlikimo sutartyje,</text:span><text:span text:style-name="T444"><text:s/>informuoja 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pan><text:span text:style-name="T445">. <text:s text:c="3"/></text:span></text:p>
      <text:p text:style-name="P446"><text:span text:style-name="T447">38</text:span><text:span text:style-name="T448">. Darbdavys apie darbo sutarties su užsieniečiu, turinčiu leidimą dirbti, nutraukimą informuoja<text:s/></text:span><text:span text:style-name="T449">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pan><text:span text:style-name="T450">. <text:s/></text:span></text:p>
      <text:p text:style-name="P451"><text:span text:style-name="T452">39</text:span><text:span text:style-name="T453">. Užimtumo tarnyba gauna informaciją apie užsieniečiams išduotas nacionalines vizas iš Migracijos departamento duomenų teikimo sutartyje nustatyta tvarka.</text:span></text:p>
      <text:p text:style-name="P454"/>
      <text:p text:style-name="P455"><text:span text:style-name="T456">VIII</text:span><text:span text:style-name="T457"><text:s/>SKYRIUS</text:span></text:p>
      <text:p text:style-name="P458"><text:span text:style-name="T459">BAIGIAMOSIOS NUOSTATOS</text:span></text:p>
      <text:p text:style-name="P460"/>
      <text:p text:style-name="P461"><text:span text:style-name="T462">40</text:span><text:span text:style-name="T463">. Darbo sutartis (terminuota ar neterminuota) su užsieniečiu sudaroma raštu Lietuvos Respublikos įstatymų nustatyta tvarka lietuvių ir kita užsieniečiui suprantama kalba.<text:s/></text:span></text:p>
      <text:p text:style-name="P464"><text:span text:style-name="T465">41</text:span><text:span text:style-name="T466">. Užsienietis gali dirbti pas darbdavį, kuris įsipareigojo jį įdarbinti ir yra nurodytas leidime dirbti, atlikti darbo funkcijas arba eiti pareigas, nurodytas leidime dirbti, išskyrus atvejus, kai su užsieniečiu buvo sudaryta darbo keliems darbdaviams sutartis. Tai pačiai darbo funkcijai atlikti su užsieniečiu gali būti sudaryta darbo keliems darbdaviams sutartis, kuri turi atitikti Darbo kodekso 96–99 straipsniuose nustatytus reikalavimus. Jeigu su užsieniečiu ketinama sudaryti darbo keliems darbdaviams sutartį, Prašyme turi būti nurodyti visi darbdaviai.</text:span></text:p>
      <text:p text:style-name="P467"><text:span text:style-name="T468">42</text:span><text:span text:style-name="T469">. Užsieniečio darbo laikotarpis turi sutapti su išduoto leidimo dirbti galiojimu.<text:s/></text:span></text:p>
      <text:p text:style-name="P470"><text:span text:style-name="T471">43</text:span><text:span text:style-name="T472">. Leidimo dirbti užsieniečiams išdavimo priėmimo procedūroje dalyvaujantys subjektai asmens duomenis tvarko vadovaudamiesi 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473"><text:span text:style-name="T474">44</text:span><text:span text:style-name="T475">. Dokumentai saugomi vadovaujantis Lietuvos Respublikos dokumentų ir archyvų įstatymu. Duomenų subjektų teisės įgyvendinamos Reglamento (ES) 2016/679 ir duomenų valdytojo, į kurį kreipiamasi, nustatyta tvarka.</text:span></text:p>
      <text:p text:style-name="Normal"/>
      <text:p text:style-name="P476"><text:span text:style-name="T477">________________________________</text:span></text:p>
      <text:p text:style-name="P478"/>
      <text:soft-page-break/>
      <text:p text:style-name="P479">Leidimo dirbti Lietuvos Respublikoje<text:s/></text:p>
      <text:p text:style-name="P486">užsieniečiams išdavimo tvarkos aprašo<text:s/></text:p>
      <text:p text:style-name="P487">1 priedas</text:p>
      <text:p text:style-name="P488"/>
      <text:p text:style-name="P489"><text:span text:style-name="T490">(Prašymo išduoti leidimą dirbti Lietuvos Respublikoje užsieniečiui pagal darbo sutartį forma)</text:span></text:p>
      <text:p text:style-name="P491">_____________________________________________________________________________</text:p>
      <text:p text:style-name="P492"><text:span text:style-name="T493">(pareiškėjo juridinio asmens pavadinimas, kodas arba fizinio asmens vardas, pavardė, gimimo data</text:span><text:span text:style-name="T494">,<text:s/></text:span></text:p>
      <text:p text:style-name="P495">____________________________________________________________________________</text:p>
      <text:p text:style-name="P496">veiklos adresas, telefono ryšio Nr., el. pašto adresas)</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Užimtumo tarnybai prie Lietuvos Respublikos<text:s/></text:p>
            <text:p text:style-name="P504">socialinės apsaugos ir darbo ministerijos</text:p>
          </table:table-cell>
          <table:table-cell table:style-name="TableCell505">
            <text:p text:style-name="P506">__________________ Nr. _______________</text:p>
            <text:p text:style-name="P507">(data)</text:p>
          </table:table-cell>
        </table:table-row>
      </table:table>
      <text:p text:style-name="P508"/>
      <text:p text:style-name="P509">PRAŠYMAS IŠDUOTI LEIDIMĄ DIRBTI LIETUVOS RESPUBLIKOJE</text:p>
      <text:p text:style-name="P510">UŽSIENIEČIUI PAGAL DARBO SUTARTĮ</text:p>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text:span text:style-name="T518">Užsienietis</text:span></text:p>
          </table:table-cell>
          <table:covered-table-cell/>
        </table:table-row>
        <table:table-row table:style-name="TableRow519">
          <table:table-cell table:style-name="TableCell520">
            <text:p text:style-name="P521">VARDAS</text:p>
          </table:table-cell>
          <table:table-cell table:style-name="TableCell522">
            <text:p text:style-name="P523"/>
          </table:table-cell>
        </table:table-row>
        <table:table-row table:style-name="TableRow524">
          <table:table-cell table:style-name="TableCell525">
            <text:p text:style-name="P526">PAVARDĖ</text:p>
          </table:table-cell>
          <table:table-cell table:style-name="TableCell527">
            <text:p text:style-name="P528"/>
          </table:table-cell>
        </table:table-row>
        <table:table-row table:style-name="TableRow529">
          <table:table-cell table:style-name="TableCell530">
            <text:p text:style-name="P531">Gimimo data</text:p>
          </table:table-cell>
          <table:table-cell table:style-name="TableCell532">
            <text:p text:style-name="P533">__ __ __ __-__ __-__ __ (metai-mėnuo-diena)</text:p>
          </table:table-cell>
        </table:table-row>
        <table:table-row table:style-name="TableRow534">
          <table:table-cell table:style-name="TableCell535">
            <text:p text:style-name="P536">Lytis</text:p>
          </table:table-cell>
          <table:table-cell table:style-name="TableCell537">
            <text:p text:style-name="P538">mot. / vyr. <text:s/></text:p>
          </table:table-cell>
        </table:table-row>
        <table:table-row table:style-name="TableRow539">
          <table:table-cell table:style-name="TableCell540">
            <text:p text:style-name="P541">Pilietybė</text:p>
          </table:table-cell>
          <table:table-cell table:style-name="TableCell542">
            <text:p text:style-name="P543"/>
          </table:table-cell>
        </table:table-row>
        <table:table-row table:style-name="TableRow544">
          <table:table-cell table:style-name="TableCell545">
            <text:p text:style-name="P546"/>
            <text:p text:style-name="P547">Kelionės dokumentas</text:p>
          </table:table-cell>
          <table:table-cell table:style-name="TableCell548">
            <text:p text:style-name="P549"/>
            <text:p text:style-name="P550">Nr. __________, galioja iki <text:s/>________________<text:s/></text:p>
          </table:table-cell>
        </table:table-row>
        <table:table-row table:style-name="TableRow551">
          <table:table-cell table:style-name="TableCell552">
            <text:p text:style-name="P553">(nurodyti vieną):<text:s/></text:p>
            <text:p text:style-name="P554">□ Lietuvos Respublikos išduota nacionalinė viza</text:p>
            <text:p text:style-name="P555">Teisėtas buvimas Lietuvos Respublikoje ne ilgiau negu 90 d. per bet kurį 180 d. laikotarpį<text:s/></text:p>
            <text:p text:style-name="P556">□ bevizis</text:p>
            <text:p text:style-name="P557">□ Šengeno viza</text:p>
            <text:p text:style-name="P558">□ Europos Sąjungos leidimo gyventi kortelė</text:p>
            <text:p text:style-name="P559">□ kitos Šengeno valstybės leidimas gyventi<text:s/></text:p>
            <text:p text:style-name="P560">□ kitos Šengeno valstybės nacionalinė viza</text:p>
          </table:table-cell>
          <table:table-cell table:style-name="TableCell561">
            <text:p text:style-name="P562"/>
            <text:p text:style-name="P563"/>
            <text:p text:style-name="P564">Nr. __________, galioja iki <text:s/>________________ <text:s/></text:p>
            <text:p text:style-name="P565"/>
            <text:p text:style-name="P566"/>
            <text:p text:style-name="P567">nuo ___________________________________</text:p>
            <text:p text:style-name="P568">Nr. __________, galioja iki <text:s/>________________</text:p>
            <text:p text:style-name="P569">Nr. __________, galioja iki <text:s/>________________</text:p>
            <text:p text:style-name="P570">Nr. __________, galioja iki <text:s/>________________</text:p>
            <text:p text:style-name="P571">Nr. __________, galioja iki <text:s/>________________</text:p>
          </table:table-cell>
        </table:table-row>
        <table:table-row table:style-name="TableRow572">
          <table:table-cell table:style-name="TableCell573" table:number-columns-spanned="2">
            <text:p text:style-name="P574"><text:span text:style-name="T575">Kvalifikacija ir patirtis</text:span></text:p>
          </table:table-cell>
          <table:covered-table-cell/>
        </table:table-row>
        <table:table-row table:style-name="TableRow576">
          <table:table-cell table:style-name="TableCell577">
            <text:p text:style-name="P578">□ Kvalifikacija ir jos atitiktis darbo vietai<text:s/></text:p>
            <text:p text:style-name="P579"><text:span text:style-name="T580">(</text:span><text:span text:style-name="T581">diplomo / kvalifikacijos pažymėjimo numeris, išdavimo data, diplomą / kvalifikacijos pažymėjimą išdavusios institucijos pavadinimas)<text:s/></text:span></text:p>
          </table:table-cell>
          <table:table-cell table:style-name="TableCell582">
            <text:p text:style-name="P583"/>
          </table:table-cell>
        </table:table-row>
        <table:table-row table:style-name="TableRow584">
          <table:table-cell table:style-name="TableCell585">
            <text:p text:style-name="P586"><text:span text:style-name="T587">□ ir (arba) darbo patirtis pagal turimą kvalifikaciją per pastaruosius<text:s/></text:span><text:span text:style-name="T588">5</text:span><text:span text:style-name="T589"><text:s/>metus</text:span><text:span text:style-name="T590"><text:s/>(užsieniečio darbo pagal turimą kvalifikaciją laikotarpis, sudarantis ne mažiau kaip vienerius metus per pastaruosius 5 metus, įmonės, kurioje užsienietis įgijo darbo patirties, pavadinimas, kodas, veiklos adresas, telefono ryšio Nr., el. pašto adresas)</text:span></text:p>
          </table:table-cell>
          <table:table-cell table:style-name="TableCell591">
            <text:p text:style-name="P592"/>
          </table:table-cell>
        </table:table-row>
        <table:table-row table:style-name="TableRow593">
          <table:table-cell table:style-name="TableCell594">
            <text:p text:style-name="P595"><text:span text:style-name="T596">□ Stažuotojas ar praktikantas<text:s/></text:span><text:span text:style-name="T597">(</text:span><text:span text:style-name="T598">užsienio valstybės aukštosios mokyklos pavadinimas, studijų pavadinimas, studijų pradžios data arba įgyto aukštojo išsilavinimo pavadinimas, diplomo numeris, data, diplomą išdavusios<text:s/></text:span><text:soft-page-break/><text:span text:style-name="T599">aukštosios mokyklos pavadinimas</text:span><text:span text:style-name="T600">)</text:span></text:p>
          </table:table-cell>
          <table:table-cell table:style-name="TableCell601">
            <text:p text:style-name="P602"/>
          </table:table-cell>
        </table:table-row>
        <text:soft-page-break/>
        <table:table-row table:style-name="TableRow603">
          <table:table-cell table:style-name="TableCell604" table:number-columns-spanned="2">
            <text:p text:style-name="P605"><text:span text:style-name="T606">Darbdavys</text:span></text:p>
          </table:table-cell>
          <table:covered-table-cell/>
        </table:table-row>
        <table:table-row table:style-name="TableRow607">
          <table:table-cell table:style-name="TableCell608">
            <text:p text:style-name="P609">Įmonės, įstaigos, organizacijos pavadinimas, kodas, veiklos adresas, telefono ryšio Nr., el. pašto adresas, filialo ar atstovybės pavadinimas, struktūrinio padalinio pavadinimas<text:s/></text:p>
          </table:table-cell>
          <table:table-cell table:style-name="TableCell610">
            <text:p text:style-name="P611"/>
          </table:table-cell>
        </table:table-row>
        <table:table-row table:style-name="TableRow612">
          <table:table-cell table:style-name="TableCell613">
            <text:p text:style-name="P614"><text:span text:style-name="T615">Fizinis asmuo: Lietuvos Respublikos gyventojas, Europos Sąjungos valstybės narės pilietis, kitas fizinis asmuo, kuris naudojasi Europos Sąjungos teisės aktuose jam suteiktomis judėjimo valstybėse narėse teisėmis ir kuris turi teisę nuolat gyventi Lietuvos Respublikoje<text:s/></text:span><text:span text:style-name="T616">(vardas, pavardė, gimimo data, veiklos adresas, telefono ryšio Nr., el. pašto adresas)</text:span></text:p>
          </table:table-cell>
          <table:table-cell table:style-name="TableCell617">
            <text:p text:style-name="P618"/>
          </table:table-cell>
        </table:table-row>
        <table:table-row table:style-name="TableRow619">
          <table:table-cell table:style-name="TableCell620">
            <text:p text:style-name="P621"><text:span text:style-name="T622">Kiti darbdaviai, jeigu su užsieniečiu ketinama sudaryti darbo keliems darbdaviams sutartį pagal Lietuvos Respublikos darbo kodekso 96–99 straipsnius<text:s/></text:span><text:span text:style-name="T623">(įmonės, įstaigos, organizacijos pavadinimas, kodas, veiklos adresas, telefono ryšio Nr., el. pašto adresas, filialo ar atstovybės pavadinimas, struktūrinio padalinio pavadinimas arba fizinio asmens vardas, pavardė, gimimo data, veiklos adresas, telefono ryšio Nr., el. pašto adresas)</text:span></text:p>
          </table:table-cell>
          <table:table-cell table:style-name="TableCell624">
            <text:p text:style-name="P625"/>
          </table:table-cell>
        </table:table-row>
        <table:table-row table:style-name="TableRow626">
          <table:table-cell table:style-name="TableCell627">
            <text:p text:style-name="P628">Registruota laisva darbo vieta<text:s/></text:p>
            <text:p text:style-name="P629">(registravimo data, pavadinimas)</text:p>
          </table:table-cell>
          <table:table-cell table:style-name="TableCell630">
            <text:p text:style-name="P631"/>
          </table:table-cell>
        </table:table-row>
        <table:table-row table:style-name="TableRow632">
          <table:table-cell table:style-name="TableCell633">
            <text:p text:style-name="P634">Numatomas darbo sutarties laikotarpis<text:s/></text:p>
            <text:p text:style-name="P635">(ne trumpesnis nei 6 mėn.)<text:s/></text:p>
            <text:p text:style-name="P636">ir mėnesinis darbo užmokestis (Eur)</text:p>
          </table:table-cell>
          <table:table-cell table:style-name="TableCell637">
            <text:p text:style-name="P638"/>
            <text:p text:style-name="P639">nuo ________________iki__________________</text:p>
            <text:p text:style-name="P640">___________Eur</text:p>
          </table:table-cell>
        </table:table-row>
        <table:table-row table:style-name="TableRow641">
          <table:table-cell table:style-name="TableCell642">
            <text:p text:style-name="P643"><text:span text:style-name="T644">Numatoma darbo funkcija</text:span><text:span text:style-name="T645"><text:s/></text:span></text:p>
            <text:p text:style-name="P646"><text:span text:style-name="T647">(</text:span><text:span text:style-name="T648">profesija, pareigų pavadinimas</text:span><text:span text:style-name="T649">)</text:span></text:p>
          </table:table-cell>
          <table:table-cell table:style-name="TableCell650">
            <text:p text:style-name="P651"/>
          </table:table-cell>
        </table:table-row>
        <table:table-row table:style-name="TableRow652">
          <table:table-cell table:style-name="TableCell653">
            <text:p text:style-name="P654">Kita informacija:<text:s/></text:p>
            <text:p text:style-name="P655"><text:span text:style-name="T656">jei įmonėje yra daugiau darbuotojų, dirbančių tokį patį darbą, kokiam prašoma leidimo dirbti užsieniečiui</text:span><text:span text:style-name="T657">, nurodyti</text:span><text:span text:style-name="T658"><text:s/>jų vidutinį darbo užmokesčio dydį (Eur)<text:s/></text:span></text:p>
          </table:table-cell>
          <table:table-cell table:style-name="TableCell659">
            <text:p text:style-name="P660"/>
            <text:p text:style-name="P661"/>
          </table:table-cell>
        </table:table-row>
        <table:table-row table:style-name="TableRow662">
          <table:table-cell table:style-name="TableCell663" table:number-columns-spanned="2">
            <text:p text:style-name="P664"/>
            <text:p text:style-name="P665"><text:span text:style-name="T666">Leidimą dirbti išduoti <text:s text:c="6"/>nuo __ __ __ __-__ __-__ __ iki</text:span><text:span text:style-name="T667"><text:s/></text:span><text:span text:style-name="T668">__ __ __ __-__ __-__ __</text:span><text:span text:style-name="T669"><text:s/>.</text:span></text:p>
          </table:table-cell>
          <table:covered-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Žinau, kad prireikus turėsiu padengti užsieniečio grįžimo į valstybę, į kurią jis turi teisę vykti, išlaidas<text:s/></text:span><text:span text:style-name="T677">(Lietuvos Respublikos įstatymo „Dėl užsieniečių teisinės padėties“ 131 str. 1 d. 2, 4 p.)</text:span></text:p>
          </table:table-cell>
        </table:table-row>
      </table:table>
      <text:p text:style-name="P678"/>
      <text:p text:style-name="P679"><text:span text:style-name="T680">PRIDEDAMA:<text:s/></text:span><text:span text:style-name="T681">(nurodyti pridedamus dokumentus (Leidimo dirbti Lietuvos Respublikoje užsieniečiams išdavimo tvarkos aprašo 9 p.), jų lapų skaičių)</text:span></text:p>
      <text:p text:style-name="P682"/>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Pareigų pavadinimas)</text:p>
          </table:table-cell>
          <table:table-cell table:style-name="TableCell691">
            <text:p text:style-name="P692">(Parašas)</text:p>
          </table:table-cell>
          <table:table-cell table:style-name="TableCell693">
            <text:p text:style-name="P694"><text:span text:style-name="T695">(Vardas ir pavardė)</text:span></text:p>
          </table:table-cell>
        </table:table-row>
      </table:table>
      <text:soft-page-break/>
      <text:p text:style-name="P696">Leidimo dirbti Lietuvos Respublikoje</text:p>
      <text:p text:style-name="P703">užsieniečiams išdavimo tvarkos aprašo<text:s/></text:p>
      <text:p text:style-name="P704"><text:span text:style-name="T705">2</text:span><text:span text:style-name="T706"><text:s/>priedas</text:span></text:p>
      <text:p text:style-name="P707"/>
      <text:p text:style-name="P708"><text:span text:style-name="T709">(Prašymo išduoti leidimą dirbti Lietuvos Respublikoje atsiųstam laikinai dirbti į Lietuvos Respubliką</text:span><text:span text:style-name="T710"><text:s/></text:span><text:span text:style-name="T711">užsieniečiui forma)</text:span></text:p>
      <text:p text:style-name="P712">______________________________________________________________________________</text:p>
      <text:p text:style-name="P713">(įmonės pavadinimas, kodas, veiklos adresas, telefono ryšio Nr., el. pašto adresas)</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Užimtumo tarnybai prie Lietuvos Respublikos<text:s/></text:p>
            <text:p text:style-name="P721">socialinės apsaugos ir darbo ministerijos</text:p>
          </table:table-cell>
          <table:table-cell table:style-name="TableCell722">
            <text:p text:style-name="P723">__________________ Nr. ________________</text:p>
            <text:p text:style-name="P724">(data)</text:p>
          </table:table-cell>
        </table:table-row>
      </table:table>
      <text:p text:style-name="P725"/>
      <text:p text:style-name="P726">PRAŠYMAS IŠDUOTI LEIDIMĄ DIRBTI LIETUVOS RESPUBLIKOJE<text:s/></text:p>
      <text:p text:style-name="P727"><text:span text:style-name="T728">ATSIŲSTAM LAIKINAI DIRBTI Į LIETUVOS RESPUBLIKĄ</text:span><text:span text:style-name="T729"><text:s/></text:span><text:span text:style-name="T730">UŽSIENIEČIUI</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text:span text:style-name="T738">Užsienietis</text:span></text:p>
          </table:table-cell>
          <table:covered-table-cell/>
        </table:table-row>
        <table:table-row table:style-name="TableRow739">
          <table:table-cell table:style-name="TableCell740">
            <text:p text:style-name="P741">VARDAS</text:p>
          </table:table-cell>
          <table:table-cell table:style-name="TableCell742">
            <text:p text:style-name="P743"/>
          </table:table-cell>
        </table:table-row>
        <table:table-row table:style-name="TableRow744">
          <table:table-cell table:style-name="TableCell745">
            <text:p text:style-name="P746">PAVARDĖ</text:p>
          </table:table-cell>
          <table:table-cell table:style-name="TableCell747">
            <text:p text:style-name="P748"/>
          </table:table-cell>
        </table:table-row>
        <table:table-row table:style-name="TableRow749">
          <table:table-cell table:style-name="TableCell750">
            <text:p text:style-name="P751">Gimimo data</text:p>
          </table:table-cell>
          <table:table-cell table:style-name="TableCell752">
            <text:p text:style-name="P753">__ __ __ __-__ __-__ __ (metai-mėnuo-diena)</text:p>
          </table:table-cell>
        </table:table-row>
        <table:table-row table:style-name="TableRow754">
          <table:table-cell table:style-name="TableCell755">
            <text:p text:style-name="P756">Lytis</text:p>
          </table:table-cell>
          <table:table-cell table:style-name="TableCell757">
            <text:p text:style-name="P758">mot. / vyr. <text:s/></text:p>
          </table:table-cell>
        </table:table-row>
        <table:table-row table:style-name="TableRow759">
          <table:table-cell table:style-name="TableCell760">
            <text:p text:style-name="P761">Pilietybė</text:p>
          </table:table-cell>
          <table:table-cell table:style-name="TableCell762">
            <text:p text:style-name="P763"/>
          </table:table-cell>
        </table:table-row>
        <table:table-row table:style-name="TableRow764">
          <table:table-cell table:style-name="TableCell765">
            <text:p text:style-name="P766">Kelionės dokumentas</text:p>
          </table:table-cell>
          <table:table-cell table:style-name="TableCell767">
            <text:p text:style-name="P768">________ Nr. _________, išduotas ________________, galioja iki ____________________________________</text:p>
          </table:table-cell>
        </table:table-row>
        <table:table-row table:style-name="TableRow769">
          <table:table-cell table:style-name="TableCell770">
            <text:p text:style-name="P771">Atsiųstas laikinai dirbti iš</text:p>
            <text:p text:style-name="P772"><text:span text:style-name="T773">(užsienio valstybės pavadinimas)</text:span></text:p>
          </table:table-cell>
          <table:table-cell table:style-name="TableCell774">
            <text:p text:style-name="P775"/>
          </table:table-cell>
        </table:table-row>
        <table:table-row table:style-name="TableRow776">
          <table:table-cell table:style-name="TableCell777">
            <text:p text:style-name="P778">Siunčiančiosios įmonės pavadinimas, kodas, veiklos adresas, telefono ryšio Nr., el. pašto adresas<text:s/></text:p>
          </table:table-cell>
          <table:table-cell table:style-name="TableCell779">
            <text:p text:style-name="P780"/>
          </table:table-cell>
        </table:table-row>
        <table:table-row table:style-name="TableRow781">
          <table:table-cell table:style-name="TableCell782">
            <text:p text:style-name="P783"><text:span text:style-name="T784">Kvalifikacija</text:span><text:span text:style-name="T785"><text:s/></text:span><text:span text:style-name="T786">ir darbo patirtis pagal<text:s/></text:span></text:p>
            <text:p text:style-name="P787"><text:span text:style-name="T788">turimą kvalifikaciją per pastaruosius 5 metus<text:s/></text:span><text:span text:style-name="T789">(diplomo / kvalifikacijos pažymėjimo numeris, išdavimo data, diplomą / kvalifikacijos pažymėjimą išdavusios institucijos pavadinimas; užsieniečio darbo pagal turimą kvalifikaciją laikotarpis, sudarantis ne mažiau kaip vienerius metus per pastaruosius 5 metus, įmonės, kurioje užsienietis įgijo darbo patirtį, pavadinimas, kodas, veiklos adresas, telefono ryšio Nr., el. pašto adresas)</text:span></text:p>
          </table:table-cell>
          <table:table-cell table:style-name="TableCell790">
            <text:p text:style-name="P791"/>
          </table:table-cell>
        </table:table-row>
        <table:table-row table:style-name="TableRow792">
          <table:table-cell table:style-name="TableCell793" table:number-columns-spanned="2">
            <text:p text:style-name="P794"><text:span text:style-name="T795">Įmonė Lietuvos Respublikoje</text:span></text:p>
          </table:table-cell>
          <table:covered-table-cell/>
        </table:table-row>
        <table:table-row table:style-name="TableRow796">
          <table:table-cell table:style-name="TableCell797">
            <text:p text:style-name="P798">Pavadinimas, kodas, veiklos adresas, telefono ryšio Nr., el. pašto adresas, filialo ar atstovybės pavadinimas, struktūrinio padalinio pavadinimas<text:s/></text:p>
          </table:table-cell>
          <table:table-cell table:style-name="TableCell799">
            <text:p text:style-name="P800"/>
          </table:table-cell>
        </table:table-row>
        <table:table-row table:style-name="TableRow801">
          <table:table-cell table:style-name="TableCell802">
            <text:p text:style-name="P803"><text:span text:style-name="T804">Numatoma darbo funkcija</text:span><text:span text:style-name="T805"><text:s/></text:span></text:p>
            <text:p text:style-name="P806"><text:span text:style-name="T807">(</text:span><text:span text:style-name="T808">profesija, pareigų pavadinimas)</text:span></text:p>
          </table:table-cell>
          <table:table-cell table:style-name="TableCell809">
            <text:p text:style-name="P810"/>
          </table:table-cell>
        </table:table-row>
        <table:table-row table:style-name="TableRow811">
          <table:table-cell table:style-name="TableCell812" table:number-columns-spanned="2">
            <text:p text:style-name="P813"/>
            <text:p text:style-name="P814"><text:span text:style-name="T815">Leidimą dirbti išduoti nuo __ __ __ __-__ __-__ __ iki</text:span><text:span text:style-name="T816"><text:s/></text:span><text:span text:style-name="T817">__ __ __ __-__ __-__ __</text:span><text:span text:style-name="T818"><text:s/>.</text:span></text:p>
          </table:table-cell>
          <table:covered-table-cell/>
        </table:table-row>
      </table:table>
      <text:p text:style-name="P819"/>
      <table:table table:style-name="Table820">
        <table:table-columns>
          <table:table-column table:style-name="TableColumn821"/>
        </table:table-columns>
        <table:table-row table:style-name="TableRow822">
          <table:table-cell table:style-name="TableCell823">
            <text:p text:style-name="P824"><text:span text:style-name="T825">Žinau, kad prireikus turėsiu padengti užsieniečio grįžimo į valstybę, į kurią jis turi teisę vykti, išlaidas</text:span><text:span text:style-name="T826"><text:s/>(Lietuvos Respublikos įstatymo „Dėl užsieniečių teisinės padėties“ 131 str. 1 d. 2, 4 p.)</text:span></text:p>
          </table:table-cell>
        </table:table-row>
      </table:table>
      <text:p text:style-name="P827"/>
      <text:soft-page-break/>
      <text:p text:style-name="P828"><text:span text:style-name="T829">PRIDEDAMA: (</text:span><text:span text:style-name="T830">nurodyti pridedamus dokumentus (Leidimo dirbti Lietuvos Respublikoje užsieniečiams išdavimo tvarkos aprašo<text:s/></text:span><text:span text:style-name="T831">10 p.)</text:span><text:span text:style-name="T832">, jų lapų skaičių</text:span><text:span text:style-name="T833">)</text:span></text:p>
      <text:p text:style-name="P834"/>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Pareigų pavadinimas)</text:p>
          </table:table-cell>
          <table:table-cell table:style-name="TableCell843">
            <text:p text:style-name="P844">(Parašas)</text:p>
          </table:table-cell>
          <table:table-cell table:style-name="TableCell845">
            <text:p text:style-name="P846"><text:span text:style-name="T847">(Vardas ir pavardė)</text:span></text:p>
          </table:table-cell>
        </table:table-row>
      </table:table>
      <text:soft-page-break/>
      <text:p text:style-name="P848">Leidimo dirbti Lietuvos Respublikoje<text:s/></text:p>
      <text:p text:style-name="P855">užsieniečiams išdavimo tvarkos aprašo<text:s/></text:p>
      <text:p text:style-name="P856"><text:span text:style-name="T857">3</text:span><text:span text:style-name="T858"><text:s/>priedas</text:span></text:p>
      <text:p text:style-name="P859"/>
      <text:p text:style-name="P860">(Prašymo pratęsti leidimo dirbti Lietuvos Respublikoje galiojimą forma)</text:p>
      <text:p text:style-name="P861">______________________________________________________________________________</text:p>
      <text:p text:style-name="P862">(pareiškėjo juridinio asmens pavadinimas ir kodas arba fizinio asmens vardas, pavardė, gimimo data,<text:s/></text:p>
      <text:p text:style-name="P863">_____________________________________________________________________________________________</text:p>
      <text:p text:style-name="P864">veiklos adresas, telefono ryšio Nr., el. pašto adresas)</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Užimtumo tarnybai prie Lietuvos Respublikos<text:s/></text:p>
            <text:p text:style-name="P872">socialinės apsaugos ir darbo ministerijos</text:p>
          </table:table-cell>
          <table:table-cell table:style-name="TableCell873">
            <text:p text:style-name="P874">_________________ Nr. _______________</text:p>
            <text:p text:style-name="P875">(data)</text:p>
          </table:table-cell>
        </table:table-row>
      </table:table>
      <text:p text:style-name="P876"/>
      <text:p text:style-name="P877">PRAŠYMAS<text:s/></text:p>
      <text:p text:style-name="P878">PRATĘSTI LEIDIMO DIRBTI LIETUVOS RESPUBLIKOJE GALIOJIMĄ</text:p>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P885"><text:span text:style-name="T886">Užsienietis</text:span></text:p>
          </table:table-cell>
          <table:covered-table-cell/>
        </table:table-row>
        <table:table-row table:style-name="TableRow887">
          <table:table-cell table:style-name="TableCell888">
            <text:p text:style-name="P889">VARDAS<text:s/></text:p>
          </table:table-cell>
          <table:table-cell table:style-name="TableCell890">
            <text:p text:style-name="P891"/>
          </table:table-cell>
        </table:table-row>
        <table:table-row table:style-name="TableRow892">
          <table:table-cell table:style-name="TableCell893">
            <text:p text:style-name="P894">PAVARDĖ</text:p>
          </table:table-cell>
          <table:table-cell table:style-name="TableCell895">
            <text:p text:style-name="P896"/>
          </table:table-cell>
        </table:table-row>
        <table:table-row table:style-name="TableRow897">
          <table:table-cell table:style-name="TableCell898">
            <text:p text:style-name="P899">Gimimo data</text:p>
          </table:table-cell>
          <table:table-cell table:style-name="TableCell900">
            <text:p text:style-name="P901">__ __ __ __-__ __-__ __ (metai-mėnuo-diena)</text:p>
          </table:table-cell>
        </table:table-row>
        <table:table-row table:style-name="TableRow902">
          <table:table-cell table:style-name="TableCell903">
            <text:p text:style-name="P904">Lytis</text:p>
          </table:table-cell>
          <table:table-cell table:style-name="TableCell905">
            <text:p text:style-name="P906">mot. / vyr.<text:s/></text:p>
          </table:table-cell>
        </table:table-row>
        <table:table-row table:style-name="TableRow907">
          <table:table-cell table:style-name="TableCell908">
            <text:p text:style-name="P909">Pilietybė</text:p>
          </table:table-cell>
          <table:table-cell table:style-name="TableCell910">
            <text:p text:style-name="P911"/>
          </table:table-cell>
        </table:table-row>
        <table:table-row table:style-name="TableRow912">
          <table:table-cell table:style-name="TableCell913" table:number-columns-spanned="2">
            <text:p text:style-name="P914"><text:span text:style-name="T915">Išduotas leidimas dirbti Lietuvos Respublikoje</text:span><text:span text:style-name="T916"><text:s/></text:span><text:span text:style-name="T917">Nr. __________, data __ __ __ __-__ __-__ __</text:span></text:p>
          </table:table-cell>
          <table:covered-table-cell/>
        </table:table-row>
        <table:table-row table:style-name="TableRow918">
          <table:table-cell table:style-name="TableCell919" table:number-columns-spanned="2">
            <text:p text:style-name="P920">Pratęsti leidimo dirbti galiojimą <text:s text:c="13"/>nuo __ __ __ __-__ __-__ __ iki __ __ __ __-__ __-__ __<text:s/></text:p>
          </table:table-cell>
          <table:covered-table-cell/>
        </table:table-row>
        <table:table-row table:style-name="TableRow921">
          <table:table-cell table:style-name="TableCell922">
            <text:p text:style-name="P923">Pratęsimo priežastis</text:p>
          </table:table-cell>
          <table:table-cell table:style-name="TableCell924">
            <text:p text:style-name="P925"/>
          </table:table-cell>
        </table:table-row>
        <table:table-row table:style-name="TableRow926">
          <table:table-cell table:style-name="TableCell927" table:number-columns-spanned="2">
            <text:p text:style-name="P928"><text:span text:style-name="T929">Darbdavys</text:span></text:p>
          </table:table-cell>
          <table:covered-table-cell/>
        </table:table-row>
        <table:table-row table:style-name="TableRow930">
          <table:table-cell table:style-name="TableCell931">
            <text:p text:style-name="P932">Įmonės, įstaigos, organizacijos pavadinimas, kodas, veiklos adresas, telefono ryšio Nr., el. pašto adresas, filialo ar atstovybės pavadinimas, struktūrinio padalinio pavadinimas<text:s/></text:p>
          </table:table-cell>
          <table:table-cell table:style-name="TableCell933">
            <text:p text:style-name="P934"/>
          </table:table-cell>
        </table:table-row>
        <table:table-row table:style-name="TableRow935">
          <table:table-cell table:style-name="TableCell936">
            <text:p text:style-name="P937"><text:span text:style-name="T938">Fizinis asmuo: Lietuvos Respublikos gyventojas, Europos Sąjungos valstybės narės pilietis, kitas fizinis asmuo, kuris naudojasi Europos Sąjungos teisės aktuose jam suteiktomis judėjimo valstybėse narėse teisėmis ir kuris turi teisę nuolat gyventi Lietuvos Respublikoje<text:s/></text:span><text:span text:style-name="T939">(vardas, pavardė, gimimo data, veiklos adresas, telefono ryšio Nr., el. pašto adresas)</text:span></text:p>
          </table:table-cell>
          <table:table-cell table:style-name="TableCell940">
            <text:p text:style-name="P941"/>
          </table:table-cell>
        </table:table-row>
        <table:table-row table:style-name="TableRow942">
          <table:table-cell table:style-name="TableCell943">
            <text:p text:style-name="P944">Numatomas darbo sutarties laikotarpis,<text:s/></text:p>
            <text:p text:style-name="P945">numatomas mėnesinis darbo užmokestis (Eur)</text:p>
          </table:table-cell>
          <table:table-cell table:style-name="TableCell946">
            <text:p text:style-name="P947">nuo ________________iki___________________</text:p>
            <text:p text:style-name="P948">_______________Eur</text:p>
          </table:table-cell>
        </table:table-row>
        <table:table-row table:style-name="TableRow949">
          <table:table-cell table:style-name="TableCell950">
            <text:p text:style-name="P951"><text:span text:style-name="T952">Numatoma darbo funkcija</text:span><text:span text:style-name="T953"><text:s/></text:span></text:p>
            <text:p text:style-name="P954">(profesija, pareigų pavadinimas)</text:p>
          </table:table-cell>
          <table:table-cell table:style-name="TableCell955">
            <text:p text:style-name="P956"/>
          </table:table-cell>
        </table:table-row>
        <table:table-row table:style-name="TableRow957">
          <table:table-cell table:style-name="TableCell958">
            <text:p text:style-name="P959">Užsieniečio darbo Lietuvos Respublikoje <text:s/></text:p>
            <text:p text:style-name="P960">laikotarpis:<text:s/></text:p>
            <text:p text:style-name="P961"><text:span text:style-name="T962">darbo funkcija<text:s/></text:span><text:span text:style-name="T963">(profesija, pareigų pavadinimas)</text:span><text:span text:style-name="T964">, darbo laikas,<text:s/></text:span></text:p>
            <text:p text:style-name="P965">darbo užmokesčio dydis per mėnesį (Eur)</text:p>
          </table:table-cell>
          <table:table-cell table:style-name="TableCell966">
            <text:p text:style-name="P967"/>
            <text:p text:style-name="P968">nuo_______________ iki___________________</text:p>
            <text:p text:style-name="P969">________________________________________</text:p>
            <text:p text:style-name="P970">________________________________________ <text:s/></text:p>
            <text:p text:style-name="P971">______________Eur</text:p>
          </table:table-cell>
        </table:table-row>
      </table:table>
      <text:p text:style-name="P972"/>
      <table:table table:style-name="Table973">
        <table:table-columns>
          <table:table-column table:style-name="TableColumn974"/>
        </table:table-columns>
        <table:table-row table:style-name="TableRow975">
          <table:table-cell table:style-name="TableCell976">
            <text:p text:style-name="P977"><text:span text:style-name="T978">Žinau, kad prireikus turėsiu padengti užsieniečio grįžimo į valstybę, į kurią jis turi teisę vykti, išlaidas</text:span><text:span text:style-name="T979"><text:s/>(Lietuvos Respublikos įstatymo „Dėl užsieniečių teisinės padėties“ 131 str. 1 d. 2, 4 p.)</text:span></text:p>
          </table:table-cell>
        </table:table-row>
      </table:table>
      <text:p text:style-name="P980"/>
      <text:soft-page-break/>
      <text:p text:style-name="P981"><text:span text:style-name="T982">PRIDEDAMA:<text:s/></text:span><text:span text:style-name="T983">(nurodyti pridedamus dokumentus (Leidimo dirbti Lietuvos Respublikoje užsieniečiams išdavimo tvarkos aprašo 30 p.), jų lapų skaičių)</text:span></text:p>
      <text:p text:style-name="P984"/>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Pareigų pavadinimas)</text:p>
          </table:table-cell>
          <table:table-cell table:style-name="TableCell993">
            <text:p text:style-name="P994">(Parašas)</text:p>
          </table:table-cell>
          <table:table-cell table:style-name="TableCell995">
            <text:p text:style-name="P996">(Vardas ir pavardė)</text:p>
          </table:table-cell>
        </table:table-row>
      </table:table>
      <text:p text:style-name="P9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TimesLT"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font-name="TimesLT" fo:font-size="10pt" style:font-size-asian="10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T698" style:parent-style-name="DefaultParagraphFont" style:family="text">
      <style:text-properties style:font-name="TimesLT" fo:font-size="10pt" style:font-size-asian="10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3465in"/>
          <style:tab-stop style:type="right" style:position="6.693in"/>
        </style:tab-stops>
      </style:paragraph-properties>
    </style:style>
    <style:style style:name="T850" style:parent-style-name="DefaultParagraphFont" style:family="text">
      <style:text-properties style:font-name="TimesLT" fo:font-size="10pt" style:font-size-asian="10p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80"><text:span text:style-name="T481"><text:page-number text:fixed="false">2</text:page-number></text:span></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697"><text:span text:style-name="T698"><text:page-number text:fixed="false">2</text:page-number></text:span></text:p>
        <text:p text:style-name="P699"/>
      </style:header>
      <style:footer>
        <text:p text:style-name="P700"/>
      </style:footer>
    </style:master-page>
    <style:master-page style:next-style-name="MP3" style:name="MPF3" style:page-layout-name="PL3">
      <style:header>
        <text:p text:style-name="P701"/>
      </style:header>
      <style:footer>
        <text:p text:style-name="P702"/>
      </style:footer>
    </style:master-page>
    <style:master-page style:name="MP4" style:page-layout-name="PL4">
      <style:header>
        <text:p text:style-name="P849"><text:span text:style-name="T850"><text:page-number text:fixed="false">2</text:page-number></text:span></text:p>
        <text:p text:style-name="P851"/>
      </style:header>
      <style:footer>
        <text:p text:style-name="P852"/>
      </style:footer>
    </style:master-page>
    <style:master-page style:next-style-name="MP4" style:name="MPF4" style:page-layout-name="PL4">
      <style:header>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03T06:23:00Z</meta:creation-date>
    <dc:date>2021-03-03T06:23:00Z</dc:date>
    <meta:template xlink:href="Normal.dotm" xlink:type="simple"/>
    <meta:editing-cycles>2</meta:editing-cycles>
    <meta:editing-duration>PT0S</meta:editing-duration>
    <meta:document-statistic meta:page-count="15" meta:paragraph-count="476" meta:word-count="4281" meta:character-count="36726" meta:row-count="968" meta:non-whitespace-character-count="32921"/>
  </office:meta>
</office:document-meta>
</file>