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style:letter-kerning="true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861in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fo:line-height="140%"/>
      <style:text-properties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>Lietuvos Respublikos Vyriausybė</text:p>
      <text:p text:style-name="P13"/>
      <text:p text:style-name="P14">nutarimas</text:p>
      <text:p text:style-name="P15"><text:span text:style-name="T16">DĖL VALSTYBINĖS ŽEMĖS SKLYPO PERDAVIMO NEATLYGINTINAI PAKRUOJO RAJONO SAVIVALDYBĖS NUOSAVYBĖN</text:span></text:p>
      <text:p text:style-name="P17"/>
      <text:p text:style-name="P18"><text:span text:style-name="T19">2022 m. vasario 2 d.<text:s/></text:span><text:span text:style-name="T20">Nr. 90</text:span></text:p>
      <text:p text:style-name="P21">Vilnius</text:p>
      <text:p text:style-name="P22"/>
      <text:p text:style-name="P23"/>
      <text:p text:style-name="P24"><text:span text:style-name="T25">Vadovaudamasi Lietuvos Respublikos žemės įstatymo 15 straipsnio 1 dalies 2 punktu, Lietuvos Respublikos vietos savivaldos įstatymo 6 straipsnio 41 punktu, Valstybinės žemės sklypų perdavimo neatlygintinai savivaldybių nuosavybėn taisyklėmis, patvirtintomis Lietuvos Respublikos Vyriausybės 2000 m. rugpjūčio 2 d. nutarimu Nr. 925 „Dėl valstybinės žemės sklypų perdavimo neatlygintinai savivaldybių nuosavybėn ir savivaldybėms nuosavybės teise priklausančių žemės sklypų pardavimo aukcione“ ir atsižvelgdama į Pakruojo rajono savivaldybės tarybos 2021 m. gegužės 27 d. spendimą Nr. T-169 „Dėl prašymo perduoti neatlygintinai Pakruojo rajono savivaldybės nuosavybėn valstybinės žemės sklypą“, Lietuvos Respublikos Vyriausybė<text:s/></text:span><text:span text:style-name="T26">nutaria</text:span><text:span text:style-name="T27">:</text:span></text:p>
      <text:p text:style-name="P28"><text:span text:style-name="T29">Perduoti neatlygintinai Pakruojo rajono savivaldybės nuosavybėn Nacionalinės žemės tarnybos prie Žemės ūkio ministerijos patikėjimo teise valdomą<text:s/></text:span><text:span text:style-name="T30">1,6735 ha<text:s/></text:span><text:span text:style-name="T31">valstybinės žemės<text:s/></text:span><text:soft-page-break/><text:span text:style-name="T32">sklypą<text:s/></text:span><text:span text:style-name="T33">(unikalus Nr</text:span><text:span text:style-name="T34">.<text:s/></text:span><text:span text:style-name="T35">4400-4024-1874, pagrindinė naudojimo paskirtis – konservacinė, naudojimo būdas – kultūros paveldo objektų žemės sklypai) Pakruojo r. sav., Žeimelis, Bauskės g. 49, statiniams ir įrenginiams, reikalingiems savivaldybės savarankiškosioms funkcijoms atlikti (</text:span>ritualinių paslaugų teikimo užtikrinimas ir kapinių priežiūros organizavimas), statyti bei eksploatuoti.</text:p>
      <text:p text:style-name="P36"/>
      <text:p text:style-name="P37"/>
      <text:p text:style-name="P38"/>
      <text:p text:style-name="P39">Finansų ministrė,</text:p>
      <text:p text:style-name="P40">pavaduojanti Ministrą Pirmininką<text:s/><text:tab/><text:tab/>Gintarė Skaistė</text:p>
      <text:p text:style-name="P41"/>
      <text:p text:style-name="P42"/>
      <text:p text:style-name="P43"/>
      <text:p text:style-name="P44"><text:span text:style-name="T45">Žemės ūkio ministras</text:span><text:span text:style-name="T46"><text:tab/></text:span><text:span text:style-name="T47"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margin-bottom="0.1111in" fo:line-height="107%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Tamonienė</meta:initial-creator>
    <dc:creator>adlibuser</dc:creator>
    <meta:creation-date>2022-02-07T09:13:00Z</meta:creation-date>
    <dc:date>2022-02-07T09:1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1" meta:character-count="1575" meta:row-count="32" meta:non-whitespace-character-count="1418"/>
  </office:meta>
</office:document-meta>
</file>