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2" style:parent-style-name="Normal" style:family="paragraph">
      <style:text-properties fo:color="#000000" style:language-asian="hi" style:country-asian="IN" style:language-complex="hi" style:country-complex="IN" fo:hyphenate="false"/>
    </style:style>
    <style:style style:name="P13" style:parent-style-name="Normal" style:family="paragraph">
      <style:text-properties fo:color="#000000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DĖL PAVEDIMO VYKDYTI TEISĖS AKTŲ PROJEKTŲ ANTIKORUPCINĮ VERTINIMĄ</text:p>
      <text:p text:style-name="P9"/>
      <text:p text:style-name="P10">2014 m. gruodžio 11 d. Nr. A-1317<text:s/></text:p>
      <text:p text:style-name="P11">Panevėžys</text:p>
      <text:p text:style-name="P12"/>
      <text:p text:style-name="P13"/>
      <text:p text:style-name="P14"><text:span text:style-name="T15">Vadovaudamasis Lietuvos Respublikos vietos savivaldos įstatymo 18 straipsnio 1 dalimi, Teisės aktų antikorupcinio vertinimo taisyklių, patvirtintų Lietuvos Respublikos Vyriausybės 2014 m. kovo 12 d. nutarimu Nr. 243 „Dėl Teisės aktų projektų antikorupcinio vertinimo taisyklių patvirtinimo“, 3.3 ir 6 punktais:</text:span></text:p>
      <text:p text:style-name="P16"><text:span text:style-name="T17">1</text:span><text:span text:style-name="T18">. P a v e d u:</text:span></text:p>
      <text:p text:style-name="P19"><text:span text:style-name="T20">1.1</text:span><text:span text:style-name="T21">. Juridinio skyriaus vyr. specialistei Daivai Čiplienei vykdyti teisės aktų projektų antikorupcinį vertinimą;</text:span></text:p>
      <text:p text:style-name="P22"><text:span text:style-name="T23">1.2</text:span><text:span text:style-name="T24">.<text:s/></text:span><text:span text:style-name="T25">Kanceliarijos skyriaus vedėjai Aldonai Melėnienei su šiuo įsakymu</text:span><text:span text:style-name="T26"><text:s/>supažindinti padalinių vadovus ir į padalinius neįeinančius darbuotojus.</text:span></text:p>
      <text:p text:style-name="P27"><text:span text:style-name="T28">2</text:span><text:span text:style-name="T29">. N u s t a t a u 3 darbo dienų teisės akto projekto antikorupcinio vertinimo terminą.</text:span></text:p>
      <text:p text:style-name="P30"><text:span text:style-name="T31">3</text:span><text:span text:style-name="T32">. N u r o d a u teisės aktų projektų rengėjams Lietuvos Respublikos korupcijos prevencijos įstatymo 8 straipsnio 1 dalyje nustatytais atvejais pateikti Juridinio skyriaus vyr. specialistei Daivai Čiplienei teisės akto projektą antikorupciniam vertinimui.</text:span></text:p>
      <text:p text:style-name="P33"><text:span text:style-name="T34">4</text:span><text:span text:style-name="T35">. P r i p a ž į s t u netekusiu galios Panevėžio rajono savivaldybės administracijos direktoriaus 2014 m. balandžio 17 d. įsakymą Nr. A-403 „Dėl pavedimo vykdyti teisės aktų projektų antikorupcinį vertinimą“.</text:span></text:p>
      <text:p text:style-name="P36"><text:span text:style-name="T37">5</text:span><text:span text:style-name="T38">. Šis įsakymas įsigalioja 2015 m. sausio 1 d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<text:s text:c="21"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9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VYKDYTI TEISĖS AKTŲ PROJEKTŲ ANTIKORUPCINĮ VERTINIMĄ</dc:title>
    <meta:initial-creator>Vjuriste</meta:initial-creator>
    <dc:creator>Adlib User</dc:creator>
    <meta:creation-date>2014-12-11T10:47:00Z</meta:creation-date>
    <dc:date>2014-12-11T10:47:00Z</dc:date>
    <meta:print-date>2014-04-16T12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461" meta:row-count="63" meta:non-whitespace-character-count="1265"/>
  </office:meta>
</office:document-meta>
</file>