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right="-0.0125in"/>
      <style:text-properties fo:font-weight="bold" style:font-weight-asian="bold" style:font-weight-complex="bold"/>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paragraph-properties fo:text-align="justify">
        <style:tab-stops>
          <style:tab-stop style:type="left" style:position="0.9847in"/>
        </style:tab-stops>
      </style:paragraph-properties>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text-indent="0.8062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8062in">
        <style:tab-stops>
          <style:tab-stop style:type="left" style:position="0.7875in"/>
          <style:tab-stop style:type="left" style:position="0.9847in"/>
        </style:tab-stops>
      </style:paragraph-properties>
    </style:style>
    <style:style style:name="P21" style:parent-style-name="Normal" style:family="paragraph">
      <style:paragraph-properties fo:text-align="justify" fo:text-indent="0.8062in">
        <style:tab-stops>
          <style:tab-stop style:type="left" style:position="0.7875in"/>
        </style:tab-stops>
      </style:paragraph-properties>
    </style:style>
    <style:style style:name="P22" style:parent-style-name="Normal" style:family="paragraph">
      <style:paragraph-properties fo:text-align="justify" fo:text-indent="0.8062in"/>
    </style:style>
    <style:style style:name="P23" style:parent-style-name="Normal" style:family="paragraph">
      <style:paragraph-properties fo:text-align="justify" fo:text-indent="0.8062in"/>
    </style:style>
    <style:style style:name="P24" style:parent-style-name="Normal" style:family="paragraph">
      <style:paragraph-properties fo:text-align="justify" fo:text-indent="0.8062in"/>
    </style:style>
    <style:style style:name="P25" style:parent-style-name="Normal" style:family="paragraph">
      <style:paragraph-properties fo:text-align="justify" fo:text-indent="0.8062in"/>
    </style:style>
    <style:style style:name="P26" style:parent-style-name="Normal" style:family="paragraph">
      <style:paragraph-properties fo:text-align="justify" fo:text-indent="0.818in">
        <style:tab-stops>
          <style:tab-stop style:type="left" style:position="0.9847in"/>
        </style:tab-stops>
      </style:paragraph-properties>
    </style:style>
    <style:style style:name="P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P2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18in">
        <style:tab-stops>
          <style:tab-stop style:type="left" style:position="0.984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062in"/>
    </style:style>
    <style:style style:name="P34" style:parent-style-name="Normal" style:family="paragraph">
      <style:paragraph-properties fo:text-align="justify" fo:text-indent="0.8062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h text:style-name="P10" text:outline-level="6">SPRENDIMAS</text:h>
      <text:p text:style-name="P11">DĖL NERINGOS SAVIVALDYBĖS TARYBOS 2024 M. VASARIO 14 D. SPRENDIMO <text:s/>NR. T1-16 „DĖL NERINGOS SAVIVALDYBĖS 2024 METŲ BIUDŽETO PATVIRTINIMO“ PAKEITIMO</text:p>
      <text:p text:style-name="P12"/>
      <text:p text:style-name="P13">2024 m. rugpjūčio 29 d. Nr. T1-220</text:p>
      <text:h text:style-name="P14" text:outline-level="4">Neringa</text:h>
      <text:p text:style-name="P15"/>
      <text:p text:style-name="P16">Vadovaudamasi Lietuvos Respublikos vietos savivaldos įstatymo 15 straipsnio 2 dalies punktu, 66 straipsnio 1 ir 2 dalimis, Lietuvos Respublikos biudžeto sandaros įstatymo 25 straipsnio 2 dalimi, Lietuvos Respublikos 2024 metų valstybės biudžeto ir savivaldybių biudžetų finansinių rodiklių patvirtinimo įstatymu, Lietuvos Respublikos socialinės apsaugos ir darbo ministro 2024 m. rugpjūčio 5 d. įsakymu Nr. A1-521 „Dėl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rugpjūčio 5 d. 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birželio 28 d. įsakymu Nr. A1-442 „Dėl Lietuvos Respublikos valstybės biudžeto lėšų laikino atokvėpio paslaugai teikti ir administruoti 2024 metų II pusmetį paskirstymo savivaldybių administracijoms“, Lietuvos Respublikos socialinės apsaugos ir darbo ministro 2024 m. liepos 25 d. įsakymu Nr. A1-498 „Dėl Lietuvos Respublikos socialinės apsaugos ir darbo ministro 2023 m. gruodžio<text:s/><text:soft-page-break/>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text:s/>mokiniams teikti 2024 metais paskirstymo savivaldybių administracijoms bei jų panaudojimo tikslo pasiekimo 2024 metais vertinimo kriterijų patvirtinimo“ pakeitimo“, Lietuvos Respublikos vidaus reikalų ministro 2024 m. liepos 19 d. <text:s/>įsakymu Nr. 1V-459 „Dėl Lietuvos Respublikos vidaus reikalų ministro 2023 m. gruodžio 21 d. įsakymo Nr. 1V-837 „Dėl Lietuvos Respublikos vidaus reikalų ministerijos kuruojamoms valstybinėms (valstybės perduotoms savivaldybėms) funkcijoms atlikti skiriamų <text:s/>Lietuvos Respublikos 2024 metų valstybės biudžeto specialiųjų tikslinių dotacijų savivaldybių biudžetams paskirstymo“ pakeitimo“, Asmens su negalia teisių apsaugos agentūros prie Lietuvos Respublikos socialinės apsaugos ir darbo ministerijos direktoriaus 2024 m. rugpjūčio 21 d. įsakymu Nr. V-175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text:s/>koordinavimo funkciją, skyrimo<text:s/>2024 metams“ pakeitimo“, Neringos savivaldybės taryba<text:s/><text:span text:style-name="T17">nusprendžia</text:span>:</text:p>
      <text:p text:style-name="P18">pakeisti Neringos savivaldybės tarybos 2024 m. vasario 14 d. sprendimą Nr. T1-16 „Dėl Neringos savivaldybės 2024 metų biudžeto patvirtinimo“ (<text:span text:style-name="T19">kartu su Neringos savivaldybės tarybos 2024 m. kovo 28 d. sprendimo Nr. T1-78, Neringos savivaldybės tarybos 2024 m. balandžio 25 d. sprendimo Nr. T1-107, Neringos savivaldybės tarybos 2024 m. gegužės 30 d. sprendimo Nr. T1-140, Neringos savivaldybės tarybos 2024 m. birželio 27 d. sprendimo Nr. T1-192 redakcija)</text:span>:</text:p>
      <text:p text:style-name="P20">1. Pakeisti 1 punktą, vietoje skaičių „19149,9“ ir „5007,5“ įrašant skaičius „19219,7” ir „5007,5“, ir išdėstyti jį taip:<text:s/></text:p>
      <text:p text:style-name="P21">„1. Patvirtinti Neringos savivaldybės 2024 metų biudžeto pajamas – 19219,7 tūkst. Eur ir kitų finansavimo šaltinių lėšas – 5007,5 tūkst. Eur (praėjusių metų nepanaudotą pajamų dalis, kuri viršija praėjusių metų panaudotus asignavimus) (1 priedas)“.</text:p>
      <text:p text:style-name="P22">2. Pakeisti 2 punktą, vietoje skaičiaus „24157,4“ įrašant skaičių „24227,2”, ir išdėstyti jį taip:</text:p>
      <text:p text:style-name="P23">„2. Patvirtinti Neringos savivaldybės 2024 metų biudžeto asignavimus – 24227,2 tūkst. Eur (2 priedas)“.</text:p>
      <text:p text:style-name="P24">3. Pakeisti 2.2 papunktį, vietoje skaičiaus „616,8“ <text:s/>įrašant skaičių „635,2”, ir išdėstyti jį taip:</text:p>
      <text:p text:style-name="P25">„2.2. valstybinėms (valstybės perduotoms savivaldybėms) funkcijoms atlikti – 635,2 <text:s/>tūkst. Eur (4 priedas)“.</text:p>
      <text:p text:style-name="P26">4. Pakeisti 2.4 papunktį, vietoje skaičių „891,3“, „107,0“, „420,3“, „214,0“ ir „150,0“ įrašant skaičius „941,3“, „107,0“, „470,3“, „214,0“ ir „150,0“, ir išdėstyti jį taip:</text:p>
      <text:p text:style-name="P27">„2.4<text:s/>Neringos savivaldybės biudžetinių įstaigų pajamų įmokas į Neringos savivaldybės 2024 metų biudžetą – 941,3 tūkst. Eur, iš jų: 107,0 tūkst. Eur įmokas už išlaikymą švietimo, socialinės apsaugos ir kitose įstaigose, 470,3 tūkst. Eur pajamas už prekes ir paslaugas, 214,0 <text:s/>tūkst. Eur pajamas už ilgalaikio ir trumpalaikio materialiojo <text:s/>turto nuomą, 150,0 tūkst. Eur savivaldybės infrastruktūros plėtros įmokos (6 priedas).</text:p>
      <text:p text:style-name="P28"><text:span text:style-name="T29">5</text:span><text:span text:style-name="T30">. Pakeisti 2.5 papunktį, vietoje skaičiaus „1105,1“ įrašant skaičių „1106,5”, ir išdėstyti jį taip:</text:span></text:p>
      <text:p text:style-name="P31"><text:span text:style-name="T32">„2.5. Neringos savivaldybės 2024 metų biudžeto asignavimus iš valstybės biudžeto dotacijų ir Europos Sąjungos finansinės paramos – 1106,5 tūkst. Eur (7 priedas)“.</text:span></text:p>
      <text:p text:style-name="P33">6. Pakeisti 1, 2, 3, 4, 6 ir 7 priedus ir juos išdėstyti nauja redakcija (pridedama).</text:p>
      <text:p text:style-name="P34">Skelbti šį sprendimą Teisės aktų registre ir Neringos savivaldybės interneto svetainėje.</text:p>
      <text:p text:style-name="P35"/>
      <text:p text:style-name="P36"/>
      <text:p text:style-name="P37"/>
      <text:p text:style-name="P38"><text:span text:style-name="T39">Savivaldybės meras <text:s text:c="11"/></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9-02T14:09:00Z</meta:creation-date>
    <dc:date>2024-09-02T14:09:00Z</dc:date>
    <meta:print-date>2024-08-27T11:54:00Z</meta:print-date>
    <meta:template xlink:href="Normal.dotm" xlink:type="simple"/>
    <meta:editing-cycles>2</meta:editing-cycles>
    <meta:editing-duration>PT0S</meta:editing-duration>
    <meta:document-statistic meta:page-count="3" meta:paragraph-count="11" meta:word-count="888" meta:character-count="5939" meta:row-count="42" meta:non-whitespace-character-count="5062"/>
  </office:meta>
</office:document-meta>
</file>