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>
        <style:tab-stops>
          <style:tab-stop style:type="center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VAIKŲ GLOBOS NAMŲ SOCIALINĖS GLOBOS KAINOS PATVIRTINIMO</text:p>
      <text:p text:style-name="P8"/>
      <text:p text:style-name="P9">2015 m. kovo 26 d. Nr. T-84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16 straipsnio 2 dalies 37 punktu, Socialinių paslaugų finansavimo ir lėšų apskaičiavimo metodika, patvirtinta Lietuvos Respublikos Vyriausybės 2006 m. spalio 10 d. nutari</text:span><text:span text:style-name="T15">mu Nr. 978 „Dėl Socialinių paslaugų finansavimo ir lėšų apskaičiavimo metodikos patvirtinimo“, įgyvendindama</text:span><text:span text:style-name="T16"><text:s/></text:span><text:span text:style-name="T17">Šiaulių miesto savivaldybės vaikų globos namų socialinės globos kainos apskaičiavimo metodikos, patvirtintos Šiaulių miesto savivaldybės tarybos 20</text:span><text:span text:style-name="T18">11 m. vasario 24 d. sprendimu Nr. T-49</text:span><text:span text:style-name="T19"><text:s/>„</text:span><text:span text:style-name="T20">Dėl Šiaulių miesto savivaldybės vaikų globos namų socialinės globos kainos patvirtinimo“,</text:span><text:span text:style-name="T21"><text:s/>3 ir 4 punktus ir Šiaulių miesto savivaldybės tarybos 2015 m. sausio 29 d. sprendimą Nr. T-1 „Dėl Šiaulių miesto savivaldybės<text:s/></text:span><text:span text:style-name="T22">2015 m. biudžeto patvirtinimo“, Šiaulių miesto savivaldybės taryba<text:s/></text:span><text:span text:style-name="T23">nusprendžia:</text:span></text:p>
      <text:p text:style-name="P24"><text:span text:style-name="T25">1</text:span><text:span text:style-name="T26">. <text:s/>Patvirtinti Šiaulių miesto savivaldybės vaikų globos namų socialinės globos kainą – <text:s text:c="3"/>660,00 Eur per mėnesį.<text:s/></text:span></text:p>
      <text:p text:style-name="P27"><text:span text:style-name="T28">2</text:span><text:span text:style-name="T29">. Pripažinti netekusiu galios Šiaulių miesto savival</text:span><text:span text:style-name="T30">dybės tarybos 2014 m. kovo 27 d. sprendimą Nr. T-81 „Dėl Šiaulių miesto savivaldybės vaikų globos namų socialinės globos kainos patvirtinimo“.<text:s/></text:span></text:p>
      <text:p text:style-name="P31"><text:span text:style-name="T32">3</text:span><text:span text:style-name="T33">. Nustatyti, kad šis sprendimas gali būti skundžiamas Lietuvos Respublikos administracinių bylų teisenos įs</text:span><text:span text:style-name="T34">tatymo nustatyta tvarka.</text:span></text:p>
      <text:p text:style-name="P35"/>
      <text:p text:style-name="P36"/>
      <text:p text:style-name="P37"/>
      <text:p text:style-name="Normal"><text:span text:style-name="T38">Savivaldybės meras <text:s text:c="3"/></text:span><text:span text:style-name="T39"><text:tab/><text:s text:c="86"/>Justinas Sartauskas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 User</dc:creator>
    <meta:creation-date>2015-03-27T11:56:00Z</meta:creation-date>
    <dc:date>2015-03-27T11:56:00Z</dc:date>
    <meta:print-date>2014-02-05T14:37:00Z</meta:print-date>
    <meta:template xlink:href="Normal" xlink:type="simple"/>
    <meta:editing-cycles>2</meta:editing-cycles>
    <meta:editing-duration>PT0S</meta:editing-duration>
    <meta:user-defined meta:name="infolexID">14E8CABB-C53A-403F-BD01-D8B40B41AC0B</meta:user-defined>
    <meta:document-statistic meta:page-count="1" meta:paragraph-count="12" meta:word-count="212" meta:character-count="1613" meta:row-count="54" meta:non-whitespace-character-count="1413"/>
  </office:meta>
</office:document-meta>
</file>