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style:language-asian="ar" style:country-asian="SA"/>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2"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3"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4"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TARYBA</text:p>
      <text:p text:style-name="P13"/>
      <text:p text:style-name="P14"><text:span text:style-name="T15">SPRENDIMAS</text:span></text:p>
      <text:p text:style-name="P16">DĖL PRITARIMO DALYVAUTI PARTNERIO TEISĖMIS ĮGYVENDINANT PROJEKTĄ „KARJEROS SPECIALISTŲ TINKLO VYSTYMAS“<text:s/></text:p>
      <text:p text:style-name="P17"/>
      <text:p text:style-name="P18"><text:span text:style-name="T19">2022 m. rugsėjo 29 d. Nr. T1-327</text:span></text:p>
      <text:p text:style-name="P20"><text:span text:style-name="T21">Telšiai</text:span></text:p>
      <text:p text:style-name="Normal"/>
      <text:p text:style-name="Normal"/>
      <text:p text:style-name="P22"><text:span text:style-name="T23">Vadovaudamasi <text:s/>Lietuvos Respublikos vietos savivaldos įstatymo 6 straipsnio 5 ir 6 punktais, 16 straipsnio 4 dalimi, Profesinio orientavimo teikimo tvarkos aprašo, patvirtinto Lietuvos Respublikos Vyriausybės 2022 m. rugpjūčio 24 d. nutarimu Nr. 847 „Dėl profesinio orientavimo tvarkos aprašo patvirtinimo“, 13.2, 18 ir 21 punktais bei 2021–2030 m. plėtros programos valdytojos Lietuvos Respublikos švietimo, mokslo ir sporto ministerijos švietimo plėtros programos pažangos priemonės Nr. 12-003-03-05-01 „Įdiegti vieną langelį karjerai planuoti ir įgūdžiams tobulinti“ aprašu, patvirtintu Lietuvos Respublikos švietimo, mokslo ir sporto ministro 2022 m. gegužės 27 d. įsakymu Nr. V-851 „Dėl 2021–2030 m. plėtros programos valdytojos Lietuvos Respublikos švietimo, mokslo ir sporto ministerijos švietimo plėtros programos pažangos priemonės Nr. 12-003-03-05-01 „Įdiegti vieną langelį karjerai planuoti ir įgūdžiams tobulinti“<text:s/></text:span><text:soft-page-break/><text:span text:style-name="T24">aprašo patvirtinimo“, Telšių rajono savivaldybės taryba n u s p r e n d ž i a:</text:span></text:p>
      <text:p text:style-name="P25"><text:span text:style-name="T26">1</text:span><text:span text:style-name="T27">. Pritarti Telšių rajono savivaldybės administracijos dalyvavimui partnerio teisėmis Lietuvos Respublikos švietimo, mokslo ir sporto ministerijos švietimo plėtros programos priemonės Nr. 12-003-03-05-01 „Įdiegti vieną langelį karjerai planuoti ir įgūdžiams tobulinti“ projekte „Karjeros specialistų tinklų vystymas“.</text:span></text:p>
      <text:p text:style-name="P28"><text:span text:style-name="T29">2</text:span><text:span text:style-name="T30">. Įgalioti Telšių rajono savivaldybės administracijos direktorių pasirašyti Jungtinės projekto veiklos sutartį, jos pakeitimus ir visus dokumentus, susijusius su šio sprendimo 1 punkte numatyto projekto įgyvendinimu.</text:span></text:p>
      <text:p text:style-name="P31"/>
      <text:p text:style-name="P32"/>
      <text:p text:style-name="P33"/>
      <text:p text:style-name="P34"><text:span text:style-name="T35">Savivaldybės meras</text:span><text:span text:style-name="T36"><text:tab/></text:span><text:span text:style-name="T37"><text:tab/><text:s text:c="3"/>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2-10-03T07:02:00Z</meta:creation-date>
    <dc:date>2022-10-03T07:02:00Z</dc:date>
    <meta:print-date>2022-09-21T13:45:00Z</meta:print-date>
    <meta:template xlink:href="Normal.dotm" xlink:type="simple"/>
    <meta:editing-cycles>2</meta:editing-cycles>
    <meta:editing-duration>PT0S</meta:editing-duration>
    <meta:document-statistic meta:page-count="2" meta:paragraph-count="140" meta:word-count="331" meta:character-count="1685" meta:row-count="298" meta:non-whitespace-character-count="1494"/>
  </office:meta>
</office:document-meta>
</file>