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tab-stops>
          <style:tab-stop style:type="left" style:position="3.0284in"/>
          <style:tab-stop style:type="left" style:position="3.717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style>
    <style:style style:name="T16" style:parent-style-name="DefaultParagraphFont" style:family="text">
      <style:text-properties style:font-name="TimesLT" fo:font-weight="bold" style:font-weight-asian="bold" style:font-weight-complex="bold" style:font-size-complex="12pt"/>
    </style:style>
    <style:style style:name="P17" style:parent-style-name="Normal" style:family="paragraph">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text-properties style:font-name="TimesLT" style:font-size-complex="12pt"/>
    </style:style>
    <style:style style:name="P21" style:parent-style-name="Normal" style:family="paragraph">
      <style:text-properties style:font-name="TimesLT"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fo:color="#0D0D0D" fo:letter-spacing="0.0555in" style:font-size-complex="12pt"/>
    </style:style>
    <style:style style:name="T34" style:parent-style-name="DefaultParagraphFont" style:family="text">
      <style:text-properties style:font-name="TimesLT" fo:color="#0D0D0D" style:font-size-complex="12pt"/>
    </style:style>
    <style:style style:name="T35" style:parent-style-name="DefaultParagraphFont" style:family="text">
      <style:text-properties style:font-name="TimesLT" fo:color="#0D0D0D" style:font-size-complex="12pt" style:language-asian="ar" style:country-asian="SA"/>
    </style:style>
    <style:style style:name="T36" style:parent-style-name="DefaultParagraphFont" style:family="text">
      <style:text-properties style:font-name="TimesLT" fo:color="#0D0D0D"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name="TimesLT" fo:color="#0D0D0D" style:font-size-complex="12pt"/>
    </style:style>
    <style:style style:name="T39" style:parent-style-name="DefaultParagraphFont" style:family="text">
      <style:text-properties style:font-name="TimesLT" fo:color="#0D0D0D" style:font-size-complex="12pt"/>
    </style:style>
    <style:style style:name="T40" style:parent-style-name="DefaultParagraphFont" style:family="text">
      <style:text-properties style:font-name="Times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P4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4"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5"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6" style:parent-style-name="Normal" style:family="paragraph">
      <style:paragraph-properties fo:text-align="justify" fo:background-color="#FFFFFF">
        <style:tab-stops>
          <style:tab-stop style:type="left" style:position="0.1972in"/>
          <style:tab-stop style:type="left" style:position="0.4923in"/>
        </style:tab-stops>
      </style:paragraph-properties>
      <style:text-properties style:font-size-complex="12pt"/>
    </style:style>
    <style:style style:name="P4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543in"/>
      <style:text-properties style:font-size-complex="12pt" style:language-asian="lt" style:country-asian="LT"/>
    </style:style>
    <style:style style:name="P6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P82"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background-color="#FFFFFF">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5in" fo:background-color="#FFFFFF">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fo:background-color="#FFFFFF">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fo:background-color="#FFFFFF">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in" fo:background-color="#FFFFFF">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D0D0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background-color="#FFFFFF">
        <style:tab-stops>
          <style:tab-stop style:type="left" style:position="0.4923in"/>
        </style:tab-stops>
      </style:paragraph-properties>
    </style:style>
    <style:style style:name="P140" style:parent-style-name="Normal" style:family="paragraph">
      <style:paragraph-properties fo:text-align="center" fo:background-color="#FFFFFF">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background-color="#FFFFFF">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fo:background-color="#FFFFFF">
        <style:tab-stops>
          <style:tab-stop style:type="left" style:position="0.4923in"/>
        </style:tab-stops>
      </style:paragraph-properties>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s/></text:p>
      <text:p text:style-name="P11">DIREKTORIUS<text:s/></text:p>
      <text:p text:style-name="P12"/>
      <text:p text:style-name="P13">ĮSAKYMAS<text:s/></text:p>
      <text:p text:style-name="P14"><text:span text:style-name="T15">DĖL<text:s/></text:span><text:span text:style-name="T16">ŠVENČIONIŲ <text:s/>RAJONO SAVIVALDYBĖS TERITORIJOJE ESANČIŲ PREKYBOS VIETŲ DARBUOTOJŲ PREVENCINIO LABORATORINIO IŠTYRIMO DĖL COVID-19 LIGOS (KORONAVIRUSO INFEKCIJOS) ORGANIZAVIMO TVARKOS APRAŠO PATVIRTINIMO</text:span></text:p>
      <text:p text:style-name="P17"/>
      <text:p text:style-name="P18">2020 m. gegužės 14 d. Nr. A-285</text:p>
      <text:p text:style-name="P19">Švenčionys</text:p>
      <text:p text:style-name="P20"/>
      <text:p text:style-name="P21"/>
      <text:p text:style-name="P22"><text:span text:style-name="T23">Vadovaudamasi Lietuvos Respublikos vietos savivaldos įstatymo 29 straipsnio 8 dalies 2 punktu, Lietuvos Respublikos žmonių užkrečiamųjų ligų profilaktikos ir kontrolės įstatymo 25 straipsnio 3 dalimi, Lietuvos Respublikos sveikatos apsaugos ministro – valstybės lygio ekstremaliosios situacijos valstybės operacijų vadovo 2020 m. balandžio 30 d. sprendimo Nr. V</text:span><text:span text:style-name="T24">‑1055 „Dėl prevencinių laboratorinių tyrimų COVID-19 ligai (koronaviruso infekcijai) diagnozuoti prekybos vietų darbuotojams“ (su pakeitimais) 2.1 papunkčiu:</text:span></text:p>
      <text:p text:style-name="P25"><text:span text:style-name="T26">1</text:span><text:span text:style-name="T27">. T v i r t i n u <text:s/></text:span><text:span text:style-name="T28">Švenčionių rajono savivaldybės teritorijoje esančių prekybos vietų darbuotojų prevencinio laboratorinio ištyrimo dėl COVID-19 ligos (koronaviruso infekcijos) organizavimo tvarkos aprašą<text:s/></text:span><text:span text:style-name="T29">(pridedama).</text:span></text:p>
      <text:p text:style-name="P30"><text:span text:style-name="T31">2</text:span><text:span text:style-name="T32">.<text:s/></text:span><text:span text:style-name="T33">Pavedu</text:span><text:span text:style-name="T34"><text:s/>šio įsakymo kontrolę<text:s/></text:span><text:span text:style-name="T35">Švenčionių rajono savivaldybės administracijos<text:s/></text:span><text:span text:style-name="T36">Socialinės paramos skyriaus vyriausiajai specialistei Olesiai Plotnikovai.</text:span></text:p>
      <text:p text:style-name="P37"><text:span text:style-name="T38">3</text:span><text:span text:style-name="T39">.<text:s/></text:span><text:span text:style-name="T40">Šis įsakymas skelbiamas Teisės aktų regis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ADMINISTRACIJOS DIREKTORĖ <text:s/><text:tab/><text:tab/><text:s text:c="38"/>JOVITA RUDĖNIENĖ</text:p>
      <text:p text:style-name="P47"/>
      <text:soft-page-break/>
      <text:p text:style-name="P48">PATVIRTINTA</text:p>
      <text:p text:style-name="P54">Švenčionių rajono savivaldybės</text:p>
      <text:p text:style-name="P55">administracijos direktoriaus</text:p>
      <text:p text:style-name="P56">2020 m. gegužės 14 d. įsakymu Nr. A-285</text:p>
      <text:p text:style-name="P57"/>
      <text:p text:style-name="P58"><text:span text:style-name="T59">ŠVENČIONIŲ RAJONO SAVIVALDYBĖS TERITORIJOJE ESANČIŲ PREKYBOS VIETŲ DARBUOTOJŲ PREVENCINIO LABORATORINIO IŠTYRIMO DĖL COVID-19 LIGOS (KORONAVIRUSO INFEKCIJO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Švenčionių rajono<text:s/></text:span><text:span text:style-name="T71">savivaldybės teritorijoje esančių prekybos vietų darbuotojų prevencinio laboratorinio ištyrimo dėl COVID-19 ligos (koronaviruso infekcijos) organizavimo tvarkos aprašas<text:s/></text:span><text:span text:style-name="T72">(toliau – Aprašas) parengtas vadovaujantis Lietuvos Respublikos sveikatos apsaugos ministro – valstybės lygio ekstremaliosios situacijos valstybės operacijų vadovo 2020 m. balandžio 30 d. sprendimu Nr. V-1055 „Dėl prevencinių laboratorinių tyrimų COVID-19 ligai (koronaviruso infekcijai) diagnozuoti prekybos vietų darbuotojams“ ir <text:s/>Lietuvos Respublikos sveikatos apsaugos ministro – valstybės lygio ekstremaliosios situacijos valstybės operacijų vadovo 2020 m. gegužės 5 d. sprendimu Nr. V-1071 „Dėl Lietuvos Respublikos sveikatos apsaugos ministro – valstybės lygio ekstremaliosios situacijos valstybės operacijų vadovo 2020 m. balandžio 30 d. sprendimu Nr. V-1055 „Dėl prevencinių laboratorinių tyrimų COVID-19 ligai (koronaviruso infekcijai) diagnozuoti prekybos vietų darbuotojams“ pakeitimo“ ir kitais galiojančiais teisės aktais.</text:span></text:p>
      <text:p text:style-name="P73"><text:span text:style-name="T74">2</text:span><text:span text:style-name="T75">. Aprašas nustato Švenčionių rajono savivaldybės teritorijoje veikiančių prekybos vietų darbuotojų laboratorinių tyrimų COVID-19 ligai (koronaviruso <text:s/>infekcijai) diagnozuoti prevenciniu tikslu paėmimo tvarką.</text:span></text:p>
      <text:p text:style-name="P76"><text:span text:style-name="T77">3</text:span><text:span text:style-name="T78">.<text:s/></text:span><text:span text:style-name="T79">Prekybos vietų<text:s/></text:span><text:span text:style-name="T80">darbuotojų tepinėlių paėmimą iš nosiaryklės ir ryklės atlieka viešoji įstaiga Švenčionių rajono pirminės sveikatos priežiūros centras (toliau – Švenčionių rajono PSPC).</text:span></text:p>
      <text:p text:style-name="P81"/>
      <text:p text:style-name="P82"><text:span text:style-name="T83">II</text:span><text:span text:style-name="T84"><text:s/>SKYRIUS</text:span></text:p>
      <text:p text:style-name="P85"><text:span text:style-name="T86">LABORATORINIO IŠTYRIMO ORGANIZAVIMAS</text:span></text:p>
      <text:p text:style-name="P87"/>
      <text:p text:style-name="P88"><text:span text:style-name="T89">4</text:span><text:span text:style-name="T90">. Prevenciniai laboratoriniai tyrimai COVID-19 ligai (koronaviruso infekcijai) diagnozuoti turi būti atliekami prekybos vietų darbuotojams šia prioriteto tvarka:</text:span></text:p>
      <text:p text:style-name="P91"><text:span text:style-name="T92">4.1</text:span><text:span text:style-name="T93">. veiklą vykdantiems asmens sveikatos priežiūros įstaigose arba globos paslaugas teikiančiose įstaigose arba yra nutolusios nuo šių įstaigų ne toliau kaip 200 metrų;</text:span></text:p>
      <text:p text:style-name="P94"><text:span text:style-name="T95">4.2</text:span><text:span text:style-name="T96">. vyresniems nei 60 metų amžiaus;</text:span></text:p>
      <text:p text:style-name="P97"><text:span text:style-name="T98">4.3</text:span><text:span text:style-name="T99">. dirbantiems prekybos vietose, esančiose dideliuose prekybos centruose (kuriuose dideli lankytojų srautai).</text:span></text:p>
      <text:p text:style-name="P100"><text:span text:style-name="T101">5</text:span><text:span text:style-name="T102">. Tikrinimai turi būti atliekami pagal 4 punkte nustatytą eiliškumą, sudarant tikrinamų prekybos vietų darbuotojų sąrašus. Kita prioriteto darbuotojų grupė tiriama tik tuomet, kai ištirti visi prieš tai nurodytos prioriteto grupės asmenys. Darbuotojai, kurie paskelbto karantino laikotarpiu nuolat dirba nuotoliniu būdu ar nedirba, netiriami.</text:span></text:p>
      <text:p text:style-name="P103"><text:span text:style-name="T104">6</text:span><text:span text:style-name="T105">. Prekybos vietų vadovai (arba jų paskirti atsakingi asmenys) koordinuoja prevencinių laboratorinių tyrimų COVID-19 ligai (koronaviruso infekcijai) diagnozuoti organizavimą:<text:s/></text:span><text:span text:style-name="T106">sudaro parduotuvių ir kitų prekybos vietų d</text:span><text:span text:style-name="T107">arbuotojų sąrašą pagal A</text:span><text:span text:style-name="T108">prašo 4 punkte nustatytą eiliškumą ir informuoja darbuotojus apie<text:s/></text:span><text:span text:style-name="T109">tyrimų organizavimo tvarką, kaip ir kur kreiptis dėl tepinėlio paėmimo.</text:span></text:p>
      <text:p text:style-name="P110"><text:span text:style-name="T111">7</text:span><text:span text:style-name="T112">.<text:s/></text:span><text:span text:style-name="T113">Prekybos vietų darbuotojai dėl tepinėlio paėmimo turi skambinti<text:s/></text:span><text:span text:style-name="T114">Švenčionių rajono Visuomenės sveikatos biuro direktoriaus įsakymu<text:s/></text:span><text:span text:style-name="T115">paskirtam koordinatoriui (toliau – koordinatorius) telefono numeriu<text:s/></text:span><text:span text:style-name="T116">+37062093316,</text:span><text:span text:style-name="T117"><text:s/>ir nurodyti savo vardą, pavardę</text:span><text:span text:style-name="T118">,</text:span><text:span text:style-name="T119"><text:s/></text:span><text:span text:style-name="T120">asmens kodą (svarbus pildant elektroninę formą laboratorijai) bei mobilaus telefono numerį</text:span><text:span text:style-name="T121">. Koordinatorius  informuoja<text:s/></text:span><text:soft-page-break/><text:span text:style-name="T122">darbuotoją trumpąja žinute į darbuotojo nurodytą mobiliojo telefono numerį apie laiką ir adresą, kuriuo darbuotojas turi atvykti dėl tepinėlio paėmimo.</text:span></text:p>
      <text:p text:style-name="P123"><text:span text:style-name="T124">8</text:span><text:span text:style-name="T125">.</text:span><text:span text:style-name="T126"><text:s/></text:span><text:span text:style-name="T127">Jeigu parduotuvės ar kitos prekybos vietos darbuotojas neturi kaip nuvykti į<text:s/></text:span><text:span text:style-name="T128">Švenčionių rajono PSPC</text:span><text:span text:style-name="T129"><text:s text:c="2"/>pavėžėjimą organizuoja ir užtikrina darbdavys.</text:span></text:p>
      <text:p text:style-name="P130"><text:span text:style-name="T131">9</text:span><text:span text:style-name="T132">. Informacija apie tepinėlio rezultatus <text:s/>teikiama vadovaujantis Tepinėlių iš paciento nosiaryklės ir ryklės paėmimo mobiliuose punktuose COVID-19 ligos (koronaviruso infekcijos) laboratoriniams tyrimams atlikti organizavimo tvarkos aprašu, patvirtintu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pan></text:p>
      <text:p text:style-name="P133"><text:span text:style-name="T134">10</text:span><text:span text:style-name="T135">.<text:s/></text:span><text:span text:style-name="T136">Švenčionių rajono PSPC kiekvieną pirmadienį iki 12 val. Švenčionių rajono savivaldybės administracijai el. paštu<text:s/></text:span><text:span text:style-name="T137">olesia.plotnikova@svencionys.lt</text:span><text:span text:style-name="T138"><text:s/>pateikia informaciją apie patikrintus prekybos vietų darbuotojus (tikrintinų darbuotojų skaičius, patikrintų darbuotojų skaičius, teigiamų tyrimų atsakymų skaičius).</text:span></text:p>
      <text:p text:style-name="P139"/>
      <text:p text:style-name="P140"><text:span text:style-name="T141">III</text:span><text:span text:style-name="T142"><text:s text:c="2"/>SKYRIUS</text:span></text:p>
      <text:p text:style-name="P143"><text:span text:style-name="T144">BAIGIAMOSIOS NUOSTATOS</text:span></text:p>
      <text:p text:style-name="P145"/>
      <text:p text:style-name="P146"><text:span text:style-name="T147">11</text:span><text:span text:style-name="T148">.<text:s/></text:span><text:span text:style-name="T149">Tai, kas nereglamentuota šiame Apraše, sprendžiama taip, kaip numatyta kituose Lietuvos Respublikos teisės aktuose.</text:span></text:p>
      <text:p text:style-name="P150"><text:span text:style-name="T151">12</text:span><text:span text:style-name="T152">. Aprašas</text:span><text:span text:style-name="T153"><text:s/>gali būti keičiamas Savivaldybės administracijos direktoriaus įsakymu.</text:span></text:p>
      <text:p text:style-name="P154"><text:span text:style-name="T155">___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5-14T08:49:00Z</meta:creation-date>
    <dc:date>2020-05-14T08:49:00Z</dc:date>
    <meta:print-date>2016-06-10T08:22:00Z</meta:print-date>
    <meta:template xlink:href="Normal.dotm" xlink:type="simple"/>
    <meta:editing-cycles>2</meta:editing-cycles>
    <meta:editing-duration>PT0S</meta:editing-duration>
    <meta:document-statistic meta:page-count="3" meta:paragraph-count="127" meta:word-count="833" meta:character-count="6241" meta:row-count="461" meta:non-whitespace-character-count="5535"/>
  </office:meta>
</office:document-meta>
</file>