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style:tab-stops>
          <style:tab-stop style:type="center" style:position="3.3493in"/>
          <style:tab-stop style:type="left" style:position="5.802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line-height="107%"/>
      <style:text-properties style:font-size-complex="11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line-height="107%"/>
      <style:text-properties fo:font-weight="bold" style:font-weight-asian="bold" style:font-weight-complex="bold" style:font-size-complex="1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fo:line-height="107%"/>
      <style:text-properties fo:font-weight="bold" style:font-weight-asian="bold" style:font-weight-complex="bold" style:font-size-complex="11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fo:line-height="107%" fo:margin-right="-0.1944in">
        <style:tab-stops>
          <style:tab-stop style:type="left" style:position="3.075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fo:line-height="107%"/>
      <style:text-properties style:font-size-complex="11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fo:line-height="107%"/>
      <style:text-properties style:font-size-complex="11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line-height="107%" fo:text-indent="0.906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9847in"/>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style:tab-stops>
          <style:tab-stop style:type="left" style:position="5.1187in"/>
        </style:tab-stops>
      </style:paragraph-properties>
    </style:style>
    <style:style style:name="P48" style:parent-style-name="Normal" style:family="paragraph">
      <style:paragraph-properties fo:text-align="justify" fo:line-height="107%">
        <style:tab-stops>
          <style:tab-stop style:type="left" style:position="5.1187in"/>
        </style:tab-stops>
      </style:paragraph-properties>
    </style:style>
    <style:style style:name="P49" style:parent-style-name="Normal" style:family="paragraph">
      <style:paragraph-properties fo:text-align="justify" fo:line-height="107%">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line-height="107%" fo:margin-left="3.5437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line-height="107%"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line-height="107%" fo:margin-left="3.54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1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1pt" fo:language="en" fo:country="GB"/>
    </style:style>
    <style:style style:name="P66" style:parent-style-name="Normal" style:family="paragraph">
      <style:paragraph-properties fo:text-align="center"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4923in"/>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center" fo:line-height="107%"/>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07%"/>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07%"/>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text:span text:style-name="T21">DĖL<text:s/></text:span><text:span text:style-name="T22">LIETUVOS ĮSIJUNGIMO Į EUROPOS SĄJUNGOS MOKSLINIŲ TYRIMŲ IR INOVACIJŲ PROGRAMOS „EUROPOS HORIZONTAS“ EUROPOS PARTNERYSTES APRAŠO PATVIRTINIMO</text:span></text:p>
      <text:p text:style-name="P23"/>
      <text:p text:style-name="P24"/>
      <text:p text:style-name="P25"/>
      <text:p text:style-name="P26"><text:span text:style-name="T27">2023 m. liepos 18 d. Nr.<text:s/></text:span><text:span text:style-name="T28">V-975</text:span></text:p>
      <text:p text:style-name="P29"/>
      <text:p text:style-name="P30">Vilnius</text:p>
      <text:p text:style-name="P31"/>
      <text:p text:style-name="P32"/>
      <text:p text:style-name="P33"/>
      <text:p text:style-name="P34"><text:span text:style-name="T35">Atsižvelgdamas į Europos Parlamento ir Tarybos 2021 m. balandžio 28 d. reglamento (ES) 2021/695, kuriuo sukuriama bendroji mokslinių tyrimų ir inovacijų programa „Europos horizontas“, nustatomos su ja susijusios dalyvavimo ir sklaidos taisyklės ir panaikinami reglamentai (ES) Nr. 1290/2013 ir (ES) Nr. 1291/2013 10 straipsnį ir III priedą, Tarybos 2021 m. liepos 13 d. reglamentą (ES) 2021/1173 dėl Europos našiosios kompiuterijos bendrosios įmonės įsteigimo ir kuriuo panaikinamas reglamentas (ES) 2018/1488, Tarybos 2021 m. lapkričio 19 d. reglamentą (ES) 2021/2085, kuriuo pagal programą „Europos horizontas“ steigiamos bendrosios įmonės ir panaikinami reglamentai (EB) Nr. 219/2007, (ES) Nr. 557/2014, (ES) Nr. 558/2014,<text:s/></text:span><text:soft-page-break/><text:span text:style-name="T36">(ES) Nr. 559/2014, (ES) Nr. 560/2014, (ES) Nr. 561/2014 bei (ES) Nr. 642/2014, Europos Parlamento ir Tarybos 2021 m. lapkričio 24 d. sprendimą (ES) 2021/2084 dėl Sąjungos dalyvavimo kelių valstybių narių bendrai vykdomoje Europos metrologijos partnerystėje, ir įgyvendindamas Lietuvos Respublikos mokslo ir studijų įstatymo 3 straipsnio 1 dalį ir 14 straipsnio 1 dalį, bei</text:span><text:span text:style-name="T37"><text:s/>2022–2030 m. plėtros programos valdytojos Lietuvos Respublikos švietimo, mokslo ir sporto ministerijos mokslo plėtros programos, patvirtintos Lietuvos Respublikos Vyriausybės 2022 m. sausio 26 d. nutarimu Nr. 67 „Dėl 2022–2030 m. plėtros programos valdytojos Lietuvos Respublikos švietimo, mokslo ir sporto ministerijos mokslo plėtros programos patvirtinimo“,<text:s/></text:span><text:span text:style-name="T38">pažangos priemonę Nr. 12-001-01-02-01 „Stiprinti inovacijų ekosistemas mokslo centruose“</text:span><text:span text:style-name="T39"><text:s/>ir vadovaudamasis<text:s/></text:span><text:span text:style-name="T40">2022–2030 m. plėtros programos valdytojos Lietuvos Respublikos švietimo, mokslo ir sporto ministerijos mokslo plėtros programos<text:s/></text:span><text:span text:style-name="T41">pažangos priemonės Nr. 12-001-01-02-01 „Stiprinti inovacijų ekosistemas mokslo centruose“ aprašu, patvirtintu Lietuvos Respublikos švietimo, mokslo ir sporto ministro 2022 m. rugpjūčio 17 d. įsakymu Nr. V-1250 „Dėl</text:span><text:span text:style-name="T42"><text:s/>2022–2030 m. plėtros programos valdytojos Lietuvos Respublikos švietimo, mokslo ir sporto ministerijos mokslo plėtros programos<text:s/></text:span><text:span text:style-name="T43">pažangos priemonės Nr. 12-001-01-02-01 „Stiprinti inovacijų ekosistemas mokslo centruose“ aprašo patvirtinimo“,</text:span></text:p>
      <text:p text:style-name="P44"><text:span text:style-name="T45">t v i r t i n u<text:s/></text:span><text:span text:style-name="T46">Lietuvos įsijungimo į Europos Sąjungos mokslinių tyrimų ir inovacijų programos „Europos horizontas“ Europos partnerystes aprašą (pridedama).</text:span></text:p>
      <text:p text:style-name="Normal"/>
      <text:p text:style-name="P47"/>
      <text:p text:style-name="P48"/>
      <text:p text:style-name="P49"><text:span text:style-name="T50">Švietimo, mokslo ir sporto ministras <text:s/></text:span><text:span text:style-name="T51"><text:tab/><text:s text:c="5"/>Gintautas Jakštas</text:span></text:p>
      <text:soft-page-break/>
      <text:p text:style-name="P52">PATVIRTINTA</text:p>
      <text:p text:style-name="P60">Lietuvos Respublikos švietimo, mokslo ir sporto ministro<text:s/></text:p>
      <text:p text:style-name="P61"><text:span text:style-name="T62">2023 m.<text:s/></text:span><text:span text:style-name="T63">liepos 18</text:span><text:span text:style-name="T64"><text:s/>d. įsakymu Nr. V-</text:span><text:span text:style-name="T65">975</text:span></text:p>
      <text:p text:style-name="P66"/>
      <text:p text:style-name="P67"/>
      <text:p text:style-name="P68"><text:span text:style-name="T69">LIETUVOS ĮSIJUNGIMO Į EUROPOS SĄJUNGOS MOKSLINIŲ TYRIMŲ IR INOVACIJŲ PROGRAMOS „EUROPOS HORIZONTAS“ EUROPOS PARTNERYSTE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Lietuvos įsijungimo į Europos Sąjungos mokslinių tyrimų ir inovacijų programos „Europos Horizontas“ (toliau – programa „Europos horizontas“) Europos partnerystes aprašas (toliau – Aprašas) – nustato Lietuvos<text:s/></text:span><text:span text:style-name="T82">jungimosi į</text:span><text:span text:style-name="T83"><text:s/>programos „Europos Horizontas“ Europos partnerystes (toliau – Europos partnerystės) bei susijusios informacijos pateikimo Europos Komisijai tvarką.</text:span></text:p>
      <text:p text:style-name="P84"><text:span text:style-name="T85">2</text:span><text:span text:style-name="T86">.</text:span><text:span text:style-name="T87"><text:tab/>Apraše vartojamos sąvokos suprantamos taip, kaip jos apibrėžtos Europos Parlamento ir Tarybos 2021 m. balandžio 28 d. reglamento (ES) 2021/695, kuriuo sukuriama bendroji mokslinių tyrimų ir inovacijų programa „Europos horizontas“, nustatomos su ja susijusios dalyvavimo ir sklaidos taisyklės ir panaikinami reglamentai (ES) Nr. 1290/2013 ir (ES) Nr. 1291/2013 2 straipsnyje, Lietuvos Respublikos mokslo ir studijų įstatyme,</text:span><text:span text:style-name="T88"><text:s/></text:span><text:span text:style-name="T89">Lietuvos Respublikos biudžeto sandaros įstatyme, Lietuvos Respublikos civiliniame kodekse, Lietuvos Respublikos viešojo administravimo įstatyme ir kituose teisės aktuose ir juos įgyvendinančiuose teisės aktuose.</text:span></text:p>
      <text:p text:style-name="P90"/>
      <text:p text:style-name="P91"/>
      <text:p text:style-name="P92"><text:span text:style-name="T93">II</text:span><text:span text:style-name="T94"><text:s/>SKYRIUS</text:span></text:p>
      <text:p text:style-name="P95"><text:span text:style-name="T96">KVIETIMŲ JUNGTIS Į EUROPOS PARTNERYSTES NAGRINĖJIMAS<text:s/></text:span></text:p>
      <text:p text:style-name="P97"/>
      <text:p text:style-name="P98"><text:span text:style-name="T99">3</text:span><text:span text:style-name="T100">.</text:span><text:span text:style-name="T101"><text:tab/><text:s/>Lietuvos Respublikos švietimo, mokslo ir sporto ministerija (toliau – ŠMSM) užtikrina komunikaciją su Europos Komisija Europos partnerysčių koordinavimo Lietuvoje klausimais.</text:span></text:p>
      <text:p text:style-name="P102"><text:span text:style-name="T103">4</text:span><text:span text:style-name="T104">.</text:span><text:span text:style-name="T105"><text:tab/>Gavusi Europos Komisijos kvietimą jungtis į Europos partnerystes, ŠMSM raštu arba elektroniniu paštu kreipiasi į tas ministerijas, kurių ministrų valdymo sritys susijusios su inicijuojamų Europos partnerysčių tematika (toliau – Ministerijos), ir Lietuvos mokslo tarybą ir prašo pateikti išvadas dėl Lietuvos dalyvavimo Europos partnerystėse tikslingumo bei planuojamų skirti lėšų.</text:span></text:p>
      <text:p text:style-name="P106"><text:span text:style-name="T107">5</text:span><text:span text:style-name="T108">.</text:span><text:span text:style-name="T109"><text:tab/>ŠMSM sudaro laikiną darbo grupę Lietuvos jungimosi į Europos partnerystes klausimams spręsti ir organizuoja Darbo grupės posėdžius. Darbo grupė sudaroma iš ŠMSM, Ministerijų, Lietuvos mokslo tarybos, asocijuotų mokslo bei verslo struktūrų atstovų. Į Darbo grupės posėdžius gali būti kviečiami kitų socialinių partnerių atstovai.</text:span></text:p>
      <text:p text:style-name="P110"><text:span text:style-name="T111">6</text:span><text:span text:style-name="T112">.</text:span><text:span text:style-name="T113"><text:tab/>Darbo grupė svarsto Europos Komisijos kvietimą ir Ministerijų bei Lietuvos mokslo tarybos išvadas dėl tikslingumo dalyvauti Europos partnerystėse, atsižvelgdama į šiuos kriterijus:</text:span></text:p>
      <text:p text:style-name="P114"><text:span text:style-name="T115">6.1</text:span><text:span text:style-name="T116">. Europos partnerystės tikslai yra aktualūs Lietuvai ir atitinka Lietuvos prioritetus;</text:span></text:p>
      <text:p text:style-name="P117"><text:span text:style-name="T118">6.2</text:span><text:span text:style-name="T119">.<text:s/></text:span><text:span text:style-name="T120">Lietuvoje yra Europos partnerystę atitinkanti nacionalinė mokslinių tyrimų ir (arba) inovacijų programa ar panaši iniciatyva arba planuojama tokią parengti;</text:span></text:p>
      <text:p text:style-name="P121"><text:span text:style-name="T122">6.3</text:span><text:span text:style-name="T123">. Lietuva turi pakankamą mokslo ir inovacijų potencialą dalyvauti Europos partnerystėje.</text:span></text:p>
      <text:p text:style-name="P124"><text:span text:style-name="T125">7</text:span><text:span text:style-name="T126">.</text:span><text:span text:style-name="T127"><text:tab/>Darbo grupė parengia siūlymą ŠMSM dėl įsijungimo į Europos partnerystes ir rekomenduoja lėšų sumą, reikalingą Europos partnerystei įgyvendinti ir Lietuvos dalyvavimui joje užtikrinti, įvertinus valstybės biudžeto galimybes.</text:span></text:p>
      <text:p text:style-name="P128"/>
      <text:p text:style-name="P129"/>
      <text:p text:style-name="P130"><text:span text:style-name="T131">III</text:span><text:span text:style-name="T132"><text:s/>SKYRIUS</text:span></text:p>
      <text:p text:style-name="P133"><text:span text:style-name="T134">EUROPOS KOMISIJOS INFORMAVIMAS</text:span></text:p>
      <text:p text:style-name="P135"/>
      <text:p text:style-name="P136"><text:span text:style-name="T137">8</text:span><text:span text:style-name="T138">.</text:span><text:span text:style-name="T139"><text:tab/>Atsižvelgiant į darbo grupės siūlymą, ŠMSM teikia informaciją Europos Komisijai apie numatomą Lietuvos dalyvavimą Europos partnerystėse ir kiekvienai Europos partnerystei planuojamą skirti biudžetą iš savo valdomų asignavimų.</text:span></text:p>
      <text:p text:style-name="P140"><text:span text:style-name="T141">9</text:span><text:span text:style-name="T142">.</text:span><text:span text:style-name="T143"><text:tab/>Tais atvejais, kai Ministerijos arba Lietuvos mokslo taryba pateikia informaciją ŠMSM apie Europos partnerystėms planuojamas skirti lėšas iš savo valdomų asignavimų, ŠMSM apie tai informuoja Europos Komisiją.<text:s/></text:span></text:p>
      <text:p text:style-name="P144"/>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0</text:span><text:span text:style-name="T154">.</text:span><text:span text:style-name="T155"><text:tab/>Informacija apie ŠMSM finansuojamas partnerystes skelbiama ŠMSM interneto svetainėje<text:s/></text:span><text:span text:style-name="T156">https://smsm.lrv.lt/</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56"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2</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urgienė Jolanta</meta:initial-creator>
    <dc:creator>adlibuser</dc:creator>
    <meta:creation-date>2023-07-18T13:47:00Z</meta:creation-date>
    <dc:date>2023-07-18T13:47:00Z</dc:date>
    <meta:print-date>2020-09-28T05:29:00Z</meta:print-date>
    <meta:template xlink:href="Normal.dotm" xlink:type="simple"/>
    <meta:editing-cycles>2</meta:editing-cycles>
    <meta:editing-duration>PT0S</meta:editing-duration>
    <meta:document-statistic meta:page-count="5" meta:paragraph-count="53" meta:word-count="755" meta:character-count="6312" meta:row-count="160" meta:non-whitespace-character-count="5610"/>
  </office:meta>
</office:document-meta>
</file>