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text:span text:style-name="T18">PATENTŲ ĮSTATYMO NR. I-372 2, 51, 79 STRAIPSNIŲ, PRIEDO PAKEITIMO IR ĮSTATYMO PAPILDYMO DVYLIKTUOJU SKIRSNIU<text:s/></text:span><text:span text:style-name="T19">ĮSTATYMO PROJEKTO</text:span><text:span text:style-name="T20"><text:s/></text:span><text:span text:style-name="T21">PATEIKIMO LIETUVOS RESPUBLIK</text:span><text:span text:style-name="T22">OS SEIMUI</text:span></text:p>
      <text:p text:style-name="P23"/>
      <text:p text:style-name="P24"><text:span text:style-name="T25">2016 m. birželio 29 d.</text:span><text:span text:style-name="T26"><text:s/>Nr.<text:s/></text:span><text:span text:style-name="T27">684</text:span><text:span text:style-name="T28"><text:line-break/>Vilnius</text:span>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tarti Lietuvos Respublikos</text:span><text:span text:style-name="T38"><text:s/></text:span><text:span text:style-name="T39">patentų įstatymo Nr. I-372 2, 51, 79 straipsnių, priedo pakeitimo ir Įstatymo papildymo dvyliktuoju skirsniu įstatymo projektui ir pateikti jį Lietuvos Respublikos Seimui.</text:span></text:p>
      <text:p text:style-name="P40"><text:span text:style-name="T41">2</text:span><text:span text:style-name="T42">. 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43"/>
      <text:p text:style-name="P44"/>
      <text:p text:style-name="P45"/>
      <text:p text:style-name="P46">Ministras Pirmininkas<text:tab/>Algirdas Butkevičius</text:p>
      <text:p text:style-name="P47"/>
      <text:p text:style-name="P48"/>
      <text:p text:style-name="P49"/>
      <text:p text:style-name="P50"><text:span text:style-name="T51">Teisingumo ministras</text:span><text:span text:style-name="T52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08T05:43:00Z</meta:creation-date>
    <dc:date>2016-07-08T05:43:00Z</dc:date>
    <meta:print-date>2016-06-28T11:2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8" meta:character-count="847" meta:row-count="26" meta:non-whitespace-character-count="746"/>
  </office:meta>
</office:document-meta>
</file>