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 style:language-asian="ar" style:country-asian="SA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fo:background-color="#FFFFFF" fo:language="en" fo:country="GB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line-height="150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916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-0.2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-0.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line-height="150%" fo:text-indent="0.590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ETNINĖS KULTŪROS GLOBOS TARYBA</text:span></text:p>
      <text:p text:style-name="P6"/>
      <text:p text:style-name="P7"/>
      <text:p text:style-name="P8">NUTARIMAS</text:p>
      <text:p text:style-name="P9"><text:span text:style-name="T10">DĖL ETNINĖS KULTŪROS GLOBOS TARYBOS 2022 M. SAUSIO 25 D. NUTARIMO NR. TN-3 „</text:span><text:span text:style-name="T11">DĖL PATIKSLINTO LIETUVOS ETNOGRAFINIŲ REGIONŲ ŽEMĖLAPIO PATVIRTINIMO“ PAKEITIMO</text:span></text:p>
      <text:p text:style-name="P12"/>
      <text:p text:style-name="P13">2023 m. vasario 7 d. TN-2</text:p>
      <text:p text:style-name="P14">Vilnius</text:p>
      <text:p text:style-name="P15"/>
      <text:p text:style-name="P16"/>
      <text:p text:style-name="P17"><text:span text:style-name="T18">Etninės kultūros globos taryba <text:s/>n u t a r i a:</text:span></text:p>
      <text:p text:style-name="P19"><text:span text:style-name="T20">1</text:span><text:span text:style-name="T21">. Pakeisti Etninės kultūros globos tarybos 2022 m. sausio 25 d. nutarimą Nr. TN-3 „Dėl patikslinto Lietuvos etnografinių regionų žemėlapio patvirtinimo“ ir jį išdėstyti nauja redakcija:<text:s/></text:span></text:p>
      <text:p text:style-name="P22"/>
      <text:p text:style-name="P23"><text:span text:style-name="T24">„</text:span><text:span text:style-name="T25">ETNINĖS KULTŪROS GLOBOS TARYBA</text:span></text:p>
      <text:p text:style-name="P26"/>
      <text:p text:style-name="P27"/>
      <text:p text:style-name="P28">NUTARIMAS</text:p>
      <text:p text:style-name="P29"><text:span text:style-name="T30">DĖL<text:s/></text:span><text:span text:style-name="T31">PATIKSLINTO ŽEMĖLAPIO „LIETUVOS ETNOGRAFINIAI REGIONAI</text:span><text:span text:style-name="T32">“ IR JO AIŠKINAMOJO RAŠTO</text:span><text:span text:style-name="T33"><text:s/>PATVIRTINIMO</text:span></text:p>
      <text:p text:style-name="P34"/>
      <text:p text:style-name="P35"/>
      <text:p text:style-name="P36"><text:span text:style-name="T37">Vadovaudamasi Lietuvos Respublikos etninės kultūros valstybinės globos pagrindų įstatymu ir remdamasi Etninės kultūros globos tarybos 2022 m. sausio 25 d. posėdžio protokoliniu nutarimu, Etninės kultūros globos taryba <text:s/>n u t a r i a <text:s/>patvirtinti pridedamus:</text:span></text:p>
      <text:p text:style-name="P38"><text:span text:style-name="T39">1</text:span><text:span text:style-name="T40">.<text:s/></text:span><text:span text:style-name="T41">Patikslintą žemėlapį<text:s/></text:span><text:span text:style-name="T42">„</text:span><text:span text:style-name="T43">Lietuvos etnografiniai regionai</text:span><text:span text:style-name="T44">“</text:span><text:span text:style-name="T45">;</text:span></text:p>
      <text:p text:style-name="P46"><text:span text:style-name="T47">2</text:span><text:span text:style-name="T48">.<text:s/></text:span><text:span text:style-name="T49">Žemėlapio<text:s/></text:span><text:span text:style-name="T50">„</text:span><text:span text:style-name="T51">Lietuvos etnografiniai regionai</text:span><text:span text:style-name="T52">“ aiškinamąjį raštą.“.</text:span></text:p>
      <text:p text:style-name="P53"><text:span text:style-name="T54">2</text:span><text:span text:style-name="T55">. P r i p a ž i n t i netekusiu galios Etninės kultūros globos tarybos 2003 m. rugsėjo 17 d. rekomendaciją Nr. 1 „Dėl etnografinių regionų ribų nustatymo“.<text:s/></text:span></text:p>
      <text:p text:style-name="P56"/>
      <text:p text:style-name="P57"/>
      <text:p text:style-name="P58"/>
      <text:p text:style-name="P59"><text:span text:style-name="T60">Tarybos pirmininkė</text:span><text:span text:style-name="T61"><text:tab/></text:span><text:span text:style-name="T62">Dalia Urbanavi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voveris@gmail.com</meta:initial-creator>
    <dc:creator>adlibuser</dc:creator>
    <meta:creation-date>2023-06-22T11:44:00Z</meta:creation-date>
    <dc:date>2023-06-22T11:44:00Z</dc:date>
    <meta:template xlink:href="Normal.dotm" xlink:type="simple"/>
    <meta:editing-cycles>2</meta:editing-cycles>
    <meta:editing-duration>PT0S</meta:editing-duration>
    <meta:document-statistic meta:page-count="2" meta:paragraph-count="6" meta:word-count="153" meta:character-count="1253" meta:row-count="18" meta:non-whitespace-character-count="1106"/>
  </office:meta>
</office:document-meta>
</file>