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262121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Calibri" fo:color="#262121" style:font-size-complex="12pt"/>
    </style:style>
    <style:style style:name="T25" style:parent-style-name="DefaultParagraphFont" style:family="text">
      <style:text-properties style:font-name-asian="Calibri" fo:color="#262121" style:font-size-complex="12pt"/>
    </style:style>
    <style:style style:name="T26" style:parent-style-name="DefaultParagraphFont" style:family="text">
      <style:text-properties style:font-name-asian="Calibri" fo:color="#262121" style:font-size-complex="12pt"/>
    </style:style>
    <style:style style:name="T27" style:parent-style-name="DefaultParagraphFont" style:family="text">
      <style:text-properties fo:color="#262121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262121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0">ŠALČININKŲ RAJONO SAVIVALDYBĖS TARYBA</text:p>
      <text:p text:style-name="P11"/>
      <text:p text:style-name="P12">SPRENDIMAS</text:p>
      <text:p text:style-name="P13"><text:span text:style-name="T14">DĖL <text:s/>ŠALČININKŲ RAJONO SAVIVALDYBĖS 2019 M. VALSTYBĖS LĖŠOMIS FINANSUOJAMŲ MELIORACIJOS DARBŲ NAUJOS REDAKCIJOS PROGRAMOS PATVIRTINIMO</text:span></text:p>
      <text:p text:style-name="P15"/>
      <text:p text:style-name="P16">2019 m. gruodžio 18 d. <text:s/>Nr. T-227</text:p>
      <text:p text:style-name="P17">Šalčininkai</text:p>
      <text:p text:style-name="P18"/>
      <text:p text:style-name="P19"/>
      <text:p text:style-name="P20"><text:span text:style-name="T21">Vadovaudamasi</text:span><text:span text:style-name="T22"><text:s/>Lietuvos Respublikos vietos savivaldos įstatymo 16 straipsnio 2 dalies 40 punktu ir 18 straipsnio 1 dalimi, Šalčininkų rajono savivaldybės taryba n u s p r e n d ž i a :</text:span></text:p>
      <text:p text:style-name="P23"><text:span text:style-name="T24">1</text:span><text:span text:style-name="T25">.</text:span><text:span text:style-name="T26"><text:tab/></text:span><text:span text:style-name="T27">Patvirtinti Šalčininkų rajono savivaldybės valstybės lėšomis finansuojamų melioracijos darbų 2019 metų programą (pridedama).</text:span></text:p>
      <text:p text:style-name="P28"><text:span text:style-name="T29">2</text:span><text:span text:style-name="T30">.</text:span><text:span text:style-name="T31"><text:tab/></text:span><text:span text:style-name="T32">Pripažinti netekusiu galios Šalčininkų rajono savivaldybės tarybos 2019 m. vasario 13 d. sprendimą Nr. T-1277 „Dėl Šalčininkų rajono savivaldybės 2019 m.<text:s/></text:span><text:span text:style-name="T33">valstybės lėšomis finansuojamų<text:s/></text:span><text:span text:style-name="T34">melioracijos darbų programos patvirtinimo“.</text:span></text:p>
      <text:p text:style-name="P35"/>
      <text:p text:style-name="P36"/>
      <text:p text:style-name="P37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9-12-27T10:04:00Z</meta:creation-date>
    <dc:date>2019-12-27T10:04:00Z</dc:date>
    <meta:print-date>2019-12-19T07:24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7" meta:word-count="108" meta:character-count="836" meta:row-count="28" meta:non-whitespace-character-count="735"/>
  </office:meta>
</office:document-meta>
</file>