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justify">
        <style:tab-stops>
          <style:tab-stop style:type="left" style:position="0.625in"/>
        </style:tab-stops>
      </style:paragraph-properties>
      <style:text-properties style:font-size-complex="12pt"/>
    </style:style>
    <style:style style:name="P13" style:parent-style-name="Normal" style:family="paragraph">
      <style:paragraph-properties fo:widows="0" fo:orphans="0" fo:text-align="center" fo:text-indent="0.043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fo:line-height="83%"/>
      <style:text-properties style:font-size-complex="12pt"/>
    </style:style>
    <style:style style:name="P16" style:parent-style-name="Normal" style:family="paragraph">
      <style:paragraph-properties fo:widows="0" fo:orphans="0" fo:text-align="justify" fo:line-height="150%" fo:background-color="#FFFFFF">
        <style:tab-stops>
          <style:tab-stop style:type="left" style:position="0in"/>
        </style:tab-stops>
      </style:paragraph-properties>
      <style:text-properties style:font-size-complex="12pt"/>
    </style:style>
    <style:style style:name="P17" style:parent-style-name="Normal" style:family="paragraph">
      <style:paragraph-properties fo:widows="0" fo:orphans="0" fo:text-align="justify" fo:line-height="150%" fo:background-color="#FFFFFF">
        <style:tab-stops>
          <style:tab-stop style:type="left" style:position="0in"/>
        </style:tab-stops>
      </style:paragraph-properties>
      <style:text-properties style:font-size-complex="12pt"/>
    </style:style>
    <style:style style:name="P18"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150%" fo:background-color="#FFFFFF">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family="paragraph">
      <style:paragraph-properties fo:widows="0" fo:orphans="0" fo:text-align="justify" fo:line-height="150%"/>
    </style:style>
    <style:style style:name="P71" style:parent-style-name="Normal" style:family="paragraph">
      <style:paragraph-properties fo:widows="0" fo:orphans="0" fo:text-align="justify" fo:line-height="150%">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DĖL LIETUVOS RESPUBLIKOS SPECIALIŲJŲ TYRIMŲ TARNYBOS DIREKTORIAUS 2006 M. KOVO 14 D. ĮSAKYMO NR. 2-34 „DĖL LIETUVOS RESPUBLIKOS SPECIALIŲJŲ TYRIMŲ TARNYBOS TARNYBINIŲ AUTOMOBILIŲ NAUDOJIMO TVARKOS APRAŠO IR KITŲ SUSIJUSIŲ TVARKŲ APRAŠŲ PATVIRTINIMO“ PAKEITIMO</text:p>
      <text:p text:style-name="P12"/>
      <text:p text:style-name="P13"><text:span text:style-name="T14">2017 m. rugsėjo 1 d. Nr. 26-70</text:span></text:p>
      <text:p text:style-name="P15">Vilnius</text:p>
      <text:p text:style-name="P16"/>
      <text:p text:style-name="P17"/>
      <text:p text:style-name="P18"><text:span text:style-name="T19">P a k e i č i u Lietuvos Respublikos specialiųjų tyrimų tarnybos direktoriaus 2006 m. kovo 14 d. įsakymą Nr. 2-34 „Dėl Lietuvos Respublikos specialiųjų tyrimų tarnybos tarnybinių automobilių naudojimo tvarkos aprašo ir kitų susijusių tvarkų aprašų patvirtinimo“ ir išdėstau jį nauja redakcija:</text:span></text:p>
      <text:p text:style-name="P20"/>
      <text:p text:style-name="P21"><text:span text:style-name="T22">„</text:span><text:span text:style-name="T23">LIETUVOS RESPUBLIKOS SPECIALIŲJŲ TYRIMŲ TARNYBOS<text:s/></text:span></text:p>
      <text:p text:style-name="P24">DIREKTORIUS<text:s/></text:p>
      <text:p text:style-name="P25"/>
      <text:p text:style-name="P26">ĮSAKYMAS</text:p>
      <text:p text:style-name="P27">DĖL LIETUVOS RESPUBLIKOS SPECIALIŲJŲ TYRIMŲ TARNYBOS TARNYBINIŲ AUTOMOBILIŲ NAUDOJIMO TVARKOS APRAŠO IR KITŲ SUSIJUSIŲ TVARKŲ APRAŠŲ PATVIRTINIMO</text:p>
      <text:p text:style-name="P28"/>
      <text:p text:style-name="P29"><text:span text:style-name="T30">Atsižvelgdamas į Lietuvos Respublikos Vyriausybės 1998 m. lapkričio 17 d. nutarimo Nr. 1341 „Dėl tarnybinių lengvųjų automobilių biudžetinėse įstaigose“, Pavyzdinių tarnybinių lengvųjų automobilių naudojimo biudžetinėse įstaigose taisyklių, patvirtintų Lietuvos Respublikos Vyriausybės 2009 m. gegužės 27 d. nutarimu Nr. 543 „Dėl Pavyzdinių tarnybinių lengvųjų automobilių naudojimo biudžetinėse įstaigose taisyklių patvirtinimo“, nuostatas:<text:s/></text:span></text:p>
      <text:p text:style-name="P31"><text:span text:style-name="T32">1</text:span><text:span text:style-name="T33">. T v i r t i n u pridedamus:</text:span></text:p>
      <text:p text:style-name="P34"><text:span text:style-name="T35">1.1</text:span><text:span text:style-name="T36">. Lietuvos Respublikos specialiųjų tyrimų tarnybos tarnybinių automobilių naudojimo tvarkos aprašą.</text:span></text:p>
      <text:p text:style-name="P37"><text:span text:style-name="T38">1.2</text:span><text:span text:style-name="T39">. Lietuvos Respublikos specialiųjų tyrimų tarnybos tarnybinių automobilių kelionės lapų išdavimo, pildymo ir grąžinimo tvarkos aprašą.</text:span></text:p>
      <text:p text:style-name="P40"><text:span text:style-name="T41">2</text:span><text:span text:style-name="T42">. P a v e d u:<text:s/></text:span></text:p>
      <text:p text:style-name="P43"><text:span text:style-name="T44">2.1</text:span><text:span text:style-name="T45">. Tarnybinių automobilių naudojimo apskaitą kontroliuoti Lietuvos Respublikos<text:s/></text:span><text:soft-page-break/><text:span text:style-name="T46">specialiųjų tyrimų tarnybos (toliau – STT) Administravimo valdybos Bendrojo skyriaus vyresniajam specialistui, atsakingam už tarnybinių automobilių naudojimo apskaitos kontrolę.</text:span></text:p>
      <text:p text:style-name="P47"><text:span text:style-name="T48">2.2</text:span><text:span text:style-name="T49">. Tarnybinių automobilių apskaitą vykdyti už STT neįslaptinto materialiojo turto apskaitą paskirtiems materialiai atsakingiems asmenims pagal turto buvimo vietą.<text:s/></text:span></text:p>
      <text:p text:style-name="P50"><text:span text:style-name="T51">2.3</text:span><text:span text:style-name="T52">. STT Administravimo valdybos Bendrajam skyriui paskelbti šį įsakymą, išskyrus šio įsakymo 1 punktu tvirtinamus aprašus ir jų priedus, Teisės aktų registre.</text:span></text:p>
      <text:p text:style-name="P53"><text:span text:style-name="T54">3</text:span><text:span text:style-name="T55">. S u d a r a u šios sudėties STT Degalų sąnaudų nustatymo komisiją:</text:span></text:p>
      <text:p text:style-name="P56"><text:span text:style-name="T57">3.1</text:span><text:span text:style-name="T58">. STT Administravimo valdybos Bendrojo skyriaus vyresnysis specialistas, atsakingas už tarnybinių automobilių naudojimo apskaitos kontrolę (komisijos pirmininkas);</text:span></text:p>
      <text:p text:style-name="P59"><text:span text:style-name="T60">3.2</text:span><text:span text:style-name="T61">. STT Administravimo valdybos Bendrojo skyriaus energetikas (komisijos narys);</text:span></text:p>
      <text:p text:style-name="P62"><text:span text:style-name="T63">3.3</text:span><text:span text:style-name="T64">. STT Administravimo valdybos Bendrojo skyriaus vyresnysis specialistas, vykdantis kalbos tvarkytojo funkcijas (komisijos narys-sekretorius).</text:span></text:p>
      <text:p text:style-name="P65"><text:span text:style-name="T66">4</text:span><text:span text:style-name="T67">. Į p a r e i g o j u STT Administravimo valdybos Bendrąjį skyrių supažindinti su šiuo įsakymu STT darbuotojus per dokumentų valdymo sistemą „Doclogix“ (toliau – DVS „Doclogix“).“</text:span></text:p>
      <text:p text:style-name="P68"/>
      <text:p text:style-name="P69"/>
      <text:p text:style-name="P70"/>
      <text:p text:style-name="P71"><text:span text:style-name="T72">Direktorius</text:span><text:span text:style-name="T73"><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17-09-11T06:22:00Z</meta:creation-date>
    <dc:date>2017-09-11T06:22:00Z</dc:date>
    <meta:print-date>2017-08-09T07:41:00Z</meta:print-date>
    <meta:template xlink:href="Normal.dotm" xlink:type="simple"/>
    <meta:editing-cycles>2</meta:editing-cycles>
    <meta:editing-duration>PT0S</meta:editing-duration>
    <meta:document-statistic meta:page-count="2" meta:paragraph-count="28" meta:word-count="361" meta:character-count="2921" meta:row-count="83" meta:non-whitespace-character-count="2588"/>
  </office:meta>
</office:document-meta>
</file>