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60%" fo:text-indent="0.5in"/>
    </style:style>
    <style:style style:name="P18" style:parent-style-name="Normal" style:family="paragraph">
      <style:paragraph-properties style:punctuation-wrap="simple" fo:text-align="justify" style:vertical-align="baseline" fo:line-height="160%"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style:punctuation-wrap="simple" fo:text-align="justify" style:vertical-align="baseline" fo:line-height="160%" fo:text-indent="0.5in"/>
    </style:style>
    <style:style style:name="P21" style:parent-style-name="Normal" style:family="paragraph">
      <style:paragraph-properties style:punctuation-wrap="simple" fo:text-align="justify" style:vertical-align="baseline" fo:line-height="160%" fo:text-indent="0.5in"/>
    </style:style>
    <style:style style:name="T22" style:parent-style-name="DefaultParagraphFont" style:family="text">
      <style:text-properties fo:color="#000000"/>
    </style:style>
    <style:style style:name="P23" style:parent-style-name="Normal" style:family="paragraph">
      <style:paragraph-properties style:punctuation-wrap="simple" fo:text-align="justify" style:vertical-align="baseline" fo:line-height="16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60%" fo:text-indent="0.5in"/>
    </style:style>
    <style:style style:name="P26" style:parent-style-name="Normal" style:family="paragraph">
      <style:paragraph-properties style:punctuation-wrap="simple" fo:text-align="justify" style:vertical-align="baseline" fo:line-height="160%" fo:text-indent="0.5in"/>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style:vertical-align="baseline" fo:line-height="160%" fo:text-indent="0.5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60%" fo:text-indent="0.5in"/>
    </style:style>
    <style:style style:name="P31" style:parent-style-name="Normal" style:family="paragraph">
      <style:paragraph-properties style:punctuation-wrap="simple" fo:text-align="justify" style:vertical-align="baseline" fo:line-height="160%" fo:text-indent="0.5in"/>
    </style:style>
    <style:style style:name="P32" style:parent-style-name="Normal" style:family="paragraph">
      <style:paragraph-properties style:punctuation-wrap="simple" fo:text-align="justify" style:vertical-align="baseline" fo:line-height="160%" fo:text-indent="0.5in"/>
    </style:style>
    <style:style style:name="P33" style:parent-style-name="Normal" style:family="paragraph">
      <style:paragraph-properties style:punctuation-wrap="simple" fo:text-align="justify" style:vertical-align="baseline" fo:line-height="16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text:p>
      <text:p text:style-name="P7">MINISTRAS</text:p>
      <text:p text:style-name="P8"/>
      <text:p text:style-name="P9">ĮSAKYMAS</text:p>
      <text:p text:style-name="P10"><text:span text:style-name="T11">DĖL ŽEMĖS ŪKIO MINISTRO 2014 M. VASARIO 17 D. ĮSAKYMO Nr. 3D-104 „DĖL Aukštųjų mokyklų bendradarbiavimo teikiant paraiškas dėl valstybės tikslinio finansavimo studijų programoms įgyvendinti atrankos komisijos sudarymo, Aukštųjų mokyklų bendradarbiavimo teikiant paraiškas dėl valstybės tikslinio finansavimo studijų programoms įgyvendinti atrankos komisijos darbo reglamento ir bendradarbiavimo su aukštosiomis mokyklomis siekiant gauti valstybės tikslinį finansavimą studijų programoms įgyvendinti tvarkos aprašo patvirtinimo“ pakeitimo</text:span></text:p>
      <text:p text:style-name="P12"/>
      <text:p text:style-name="P13">2017 m. birželio 26 d. Nr. 3D-424</text:p>
      <text:p text:style-name="P14">Vilnius</text:p>
      <text:p text:style-name="P15"/>
      <text:p text:style-name="P16"/>
      <text:p text:style-name="P17">1. P a k e i č i u Lietuvos Respublikos žemės ūkio ministro 2014 m. vasario 17 d. įsakymą<text:s/><text:line-break/>Nr. 3D-104 „Dėl Aukštųjų mokyklų bendradarbiavimo teikiant paraiškas dėl valstybės tikslinio finansavimo studijų programoms įgyvendinti atrankos komisijos sudarymo, Aukštųjų mokyklų bendradarbiavimo teikiant paraiškas dėl valstybės tikslinio finansavimo studijų programoms įgyvendinti atrankos komisijos darbo reglamento ir Bendradarbiavimo su aukštosiomis mokyklomis siekiant gauti valstybės tikslinį finansavimą studijų programoms įgyvendinti tvarkos aprašo patvirtinimo“ ir 1 punktą išdėstau taip:</text:p>
      <text:p text:style-name="P18">„1. S u d a r a u <text:s/>Aukštųjų mokyklų b<text:span text:style-name="T19">endradarbiavimo teikiant paraiškas dėl valstybės tikslinio finansavimo studijų programoms įgyvendinti atrankos<text:s/></text:span>komisiją (toliau – Komisija):</text:p>
      <text:p text:style-name="P20">Rolandas Taraškevičius – žemės ūkio viceministras, Komisijos pirmininkas;</text:p>
      <text:p text:style-name="P21"><text:span text:style-name="T22">Vygantas Katkevičius – Ekonomikos departamento direktorius,<text:s/></text:span>Komisijos pirmininko pavaduotojas;</text:p>
      <text:p text:style-name="P23">Vidmantas Ašmonas –<text:s/><text:span text:style-name="T24">Žemės ūkio gamybos ir maisto pramonės departamento Augalininkystės skyriaus vedėjas;</text:span></text:p>
      <text:p text:style-name="P25">Zita Duchovskienė – Ekonomikos departamento Strateginio planavimo ir mokslo skyriaus vedėja (jos nesant – Skirmantė Smalskytė, Ekonomikos departamento Strateginio planavimo ir mokslo skyriaus vyriausioji specialistė);</text:p>
      <text:soft-page-break/>
      <text:p text:style-name="P26">Modestas Važnevičius – Teisės departamento Teisėkūros ir atstovavimo skyriaus<text:s/><text:span text:style-name="T27">vedėjas</text:span>;</text:p>
      <text:p text:style-name="P28">Vaidotas Prusevičius –<text:s/><text:span text:style-name="T29">Žemės ūkio gamybos ir maisto pramonės departamento Gyvulininkystės skyriaus vedėjas (jo nesant – Giedrė Tamkuvienė, Žemės ūkio gamybos ir maisto pramonės departamento Gyvulininkystės skyriaus patarėja);</text:span></text:p>
      <text:p text:style-name="P30">Laura Sosunovičienė – Finansų ir biudžeto departamento Nacionalinės paramos planavimo skyriaus vedėja (jos nesant – Sonata Bartkutė, Finansų ir biudžeto departamento Nacionalinės paramos planavimo skyriaus vyriausioji specialistė);</text:p>
      <text:p text:style-name="P31">Vaidas Vitukynas – Žemės ir išteklių politikos departamento Išteklių, melioracijos ir biokuro skyriaus vedėjas;</text:p>
      <text:p text:style-name="P32">Virmantė Voinilko – Teisės departamento Teisėkūros ir atstovavimo skyriaus vyriausioji specialistė“.</text:p>
      <text:p text:style-name="P33">2. P a v e d u Komisijai spręsti klausimus, susijusius su<text:s/><text:span text:style-name="T34">asmenų, studijuojančių valstybės nefinansuojamose studijų vietose, atranka į studijų vietas, kuriose studijų kaina apmokama iš Žemės ūkio ministerijai skirtų asignavimų.</text:span></text:p>
      <text:p text:style-name="P35"/>
      <text:p text:style-name="P36"/>
      <text:p text:style-name="P37"/>
      <text:p text:style-name="P38">Žemės ūkio ministras<text:s/><text:tab/><text:tab/><text:tab/><text:tab/><text:tab/><text:tab/><text:tab/><text:tab/><text:s text:c="6"/>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26T11:54:00Z</meta:creation-date>
    <dc:date>2017-06-26T11:54:00Z</dc:date>
    <meta:template xlink:href="Normal.dotm" xlink:type="simple"/>
    <meta:editing-cycles>1</meta:editing-cycles>
    <meta:editing-duration>PT0S</meta:editing-duration>
    <meta:document-statistic meta:page-count="2" meta:paragraph-count="23" meta:word-count="386" meta:character-count="2938" meta:row-count="107" meta:non-whitespace-character-count="2575"/>
  </office:meta>
</office:document-meta>
</file>