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METINĖS VALSTYBINIŲ MIŠKŲ PAGRINDINIŲ MIŠKO KIRTIMŲ NORMOS 2019–2023 METAMS PATVIRTINIMO</text:span></text:p>
      <text:p text:style-name="P18"/>
      <text:p text:style-name="P19">2018 m. rugpjūčio 8 d. Nr. 778</text:p>
      <text:p text:style-name="P20">Vilnius</text:p>
      <text:p text:style-name="P21"/>
      <text:p text:style-name="P22"/>
      <text:p text:style-name="P23"><text:span text:style-name="T24">Vadovaudamasi Lietuvos Respublikos miškų įstatymo 14 straipsnio 5 dalimi ir siekdama užtikrinti racionalų ir nepertraukiamą medienos išteklių naudojimą, Lietuvos Respublikos Vyriausybė</text:span><text:span text:style-name="T25"><text:s/>nutaria</text:span><text:span text:style-name="T26">:</text:span></text:p>
      <text:p text:style-name="P27"><text:span text:style-name="T28">Patvirtinti metinę valstybinių miškų pagrindinių miško kirtimų normą 2019–2023 metams – 11 850 hektarų plotą, apskaičiuotą pagal plynojo miško kirtimo ekvivalentą, ir jame iškirsti iki 3 620 tūkst. kietmetrių likvidinės medienos.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Žemės ūkio ministras, pavaduojantis<text:s/></text:p>
      <text:p text:style-name="P37"><text:span text:style-name="T38">aplinkos ministrą</text:span><text:span text:style-name="T39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14T05:41:00Z</meta:creation-date>
    <dc:date>2018-08-14T05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22" meta:row-count="35" meta:non-whitespace-character-count="641"/>
  </office:meta>
</office:document-meta>
</file>