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3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kelių priežiūros ir plėtros programos finansavimo lėšomis finansuojamų savivaldybės ar viešųjų įstaigų, kurių dalininkė yra savivaldybė, savivaldybės įmonių valdomų vietinės reikšmės kelių 2024 metų objektų sąrašo patvirtinimo</text:p>
      <text:p text:style-name="P14"/>
      <text:p text:style-name="P15">2024 m. lapkričio 7 d. Nr. DV-454</text:p>
      <text:p text:style-name="P16">Pasvalys</text:p>
      <text:p text:style-name="P17"/>
      <text:p text:style-name="P18"/>
      <text:p text:style-name="P19"><text:span text:style-name="T20">Vadovaudamasis Lietuvos Respublikos vietos savivaldos įstatymo<text:s/></text:span>34<text:s/>straipsnio<text:s/>6<text:s/>dalies 1 punktu,<text:s/>įgyvendindamas<text:s/>Kelių priežiūros ir plėtros programos lėšų, skirtų savivaldybės vietinės reikšmės<text:s/><text:span text:style-name="T21">keliams ir gatvėms tiesti,<text:s/></text:span><text:span text:style-name="T22">rekonstruoti,<text:s/></text:span><text:span text:style-name="T23">taisyti (remontuoti), prižiūrėti</text:span><text:span text:style-name="T24"><text:s/>ir<text:s/></text:span><text:span text:style-name="T25">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6">Pasvalio rajono savivaldybės tarybos 2022 m. vasario 23 d. sprendimo Nr. T1-39 redakcija) (su visais aktualiais pakeitimais)</text:span><text:span text:style-name="T27">,<text:s/></text:span>27<text:s/>punktą, vykdydamas<text:s/><text:span text:style-name="T28">akcinės bendrovės Lietuvos automobilių kelių direkcijos generalinio direktoriaus 2024 m. sausio 31 d. įsakymą Nr. VE-21 „Dėl Kelių priežiūros ir plėtros programos finansavimo lėšų savivaldybių institucijų valdomiems vietinės reikšmės keliams paskirstymo 2024 metais“,</text:span></text:p>
      <text:p text:style-name="P29"><text:span text:style-name="T30">pavirtinu</text:span><text:s/><text:span text:style-name="T31">Pasvalio rajono savivaldybės Kelių priežiūros ir plėtros programos finansavimo lėšomis finansuojamų savivaldybės ar viešųjų įstaigų, kurių dalininkė yra savivaldybė, savivaldybės įmonių valdomų vietinės reikšmės kelių 2024 metų objektų sąrašą<text:s/></text:span>(pridedama).</text:p>
      <text:p text:style-name="P32"><text:span text:style-name="T33">Įsakymas gali būti skundžiamas Lietuvos Respublikos administracinių bylų teisenos įstatymo nustatyta tvarka.</text:span></text:p>
      <text:p text:style-name="P34"/>
      <text:p text:style-name="P35"/>
      <text:p text:style-name="P36"/>
      <text:p text:style-name="P37">Administracijos direktorius<text:tab/>Povilas Balčiū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07T11:58:00Z</meta:creation-date>
    <dc:date>2024-11-07T11:58:00Z</dc:date>
    <meta:print-date>2004-02-02T13:01:00Z</meta:print-date>
    <meta:template xlink:href="Normal.dotm" xlink:type="simple"/>
    <meta:editing-cycles>2</meta:editing-cycles>
    <meta:editing-duration>PT0S</meta:editing-duration>
    <meta:document-statistic meta:page-count="2" meta:paragraph-count="67" meta:word-count="234" meta:character-count="1835" meta:row-count="98" meta:non-whitespace-character-count="1668"/>
  </office:meta>
</office:document-meta>
</file>