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name="TimesLT" style:font-style-complex="italic" fo:language="en" fo:country="GB"/>
    </style:style>
    <style:style style:name="T29" style:parent-style-name="DefaultParagraphFont" style:family="text">
      <style:text-properties style:font-name="TimesLT" fo:language="en" fo:country="GB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language="en" fo:country="GB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letter-spacing="0.0416in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="TimesLT" fo:language="en" fo:country="GB"/>
    </style:style>
    <style:style style:name="T42" style:parent-style-name="DefaultParagraphFont" style:family="text">
      <style:text-properties style:font-weight-complex="bold" fo:language="en" fo:country="GB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name="TimesL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margin-left="3.5in" fo:text-indent="0.5in">
        <style:tab-stops/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<text:span text:style-name="T9">ALYTAUS RAJONO SAVIVALDYBĖS TARYBA</text:span></text:p>
      <text:p text:style-name="P10"/>
      <text:p text:style-name="P11">SPRENDIMAS</text:p>
      <text:p text:style-name="P12"><text:span text:style-name="T13">DĖL ALYTAUS RAJONO SAVIVALDYBĖS TARYBOS 2023 M. SAUSIO 20 D. SPRENDIMO NR. K-2</text:span><text:span text:style-name="T14"><text:s/></text:span><text:span text:style-name="T15">„DĖL ALYTAUS RAJONO SAVIVALDYBĖS 2023-2025 METŲ STRATEGINIO VEIKLOS PLANO PATVIRTINIMO“ PAKEITIMO</text:span></text:p>
      <text:p text:style-name="P16"/>
      <text:p text:style-name="P17">2023 m. balandžio 6 d. Nr. K-70</text:p>
      <text:p text:style-name="P18">Alytus</text:p>
      <text:p text:style-name="P19"/>
      <text:p text:style-name="P20"><text:span text:style-name="T21">Vadovaudamasi Lietuvos Respublikos vietos savivaldos įstatymo<text:s/></text:span><text:span text:style-name="T22">18 straipsnio 1 dalimi</text:span><text:span text:style-name="T23"><text:s/>i</text:span><text:span text:style-name="T24">r</text:span><text:span text:style-name="T25"><text:s/></text:span><text:span text:style-name="T26">įgyvendindama</text:span><text:span text:style-name="T27"><text:s/></text:span><text:span text:style-name="T28">įgyvendindama<text:s/></text:span><text:span text:style-name="T29">Alytaus rajono savivaldybės strateginio planavimo organizavimo tvarkos</text:span><text:span text:style-name="T30"><text:s/>aprašo, patvirtinto Alytaus rajono savivaldybės tarybos 2021 m. rugsėjo 16 d. sprendimu Nr. K-</text:span><text:span text:style-name="T31">172</text:span><text:span text:style-name="T32"><text:s/>„</text:span><text:span text:style-name="T33">Alytaus rajono savivaldybės strateginio planavimo organizavimo tvarkos</text:span><text:span text:style-name="T34"><text:s/>aprašo tvirtinimo“, 53 ir 54 punktus,<text:s/></text:span><text:span text:style-name="T35">Alytaus rajono savivaldybės taryba<text:s/></text:span><text:span text:style-name="T36">nusprendži</text:span><text:span text:style-name="T37">a:</text:span></text:p>
      <text:p text:style-name="P38"><text:span text:style-name="T39">pakeisti</text:span><text:s/>Alytaus rajono savivaldybės 2023–2025 metų strateginį veiklos planą, patvirtintą Alytaus rajono savivaldybės tarybos 2023 metų sausio 20 d. sprendimu Nr. K-2 „Dėl Alytaus rajono savivaldybės 2023–2025 metų strateginio veiklos plano patvirtinimo“, (toliau – SVP) taip:</text:p>
      <text:p text:style-name="P40">1. papildyti Alytaus rajono savivaldybės 2023–2025 metų strateginio veiklos planą 2 priedu “<text:span text:style-name="T41"><text:s/></text:span><text:span text:style-name="T42">Alytaus rajono savivaldybės 2023-2025 m. infrastruktūros plėtros priemonių planas (sąrašas)</text:span>“ <text:s/>(pridedama);</text:p>
      <text:p text:style-name="P43">2. pakeisti 2023 – 2025 metų SVP 06 programos 1 priedą „2023 – 2025 metų Rajono infrastruktūros objektų ir būsto priežiūros, modernizavimo ir plėtros programos aprašymas“ ir jį išdėstyti nauja redakcija (pridedama);</text:p>
      <text:p text:style-name="P44">3. pakeisti 2023 – 2025 metų SVP 06 programos 2 priedą „2023 – 2025 metų Rajono infrastruktūros objektų ir būsto priežiūros, modernizavimo ir plėtros programos tikslų, uždavinių ir priemonių išlaidų suvestinė“ ir jį išdėstyti nauja redakcija (pridedama);</text:p>
      <text:p text:style-name="P45">4. pakeisti 2023 – 2025 metų SVP 06 programos 3 priedą „2023 – 2025 metų Rajono infrastruktūros objektų ir būsto priežiūros, modernizavimo ir plėtros programos vertinimo kriterijų suvestinė“ ir jį išdėstyti nauja redakcija (pridedama).</text:p>
      <text:p text:style-name="P46"/>
      <text:p text:style-name="P47"/>
      <text:p text:style-name="P48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Algirdas Vrubliauska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3-04-14T12:11:00Z</meta:creation-date>
    <dc:date>2023-04-14T12:11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5" meta:character-count="1957" meta:row-count="63" meta:non-whitespace-character-count="1717"/>
  </office:meta>
</office:document-meta>
</file>