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font-size="10pt" style:font-size-asian="10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6"/>
      <text:p text:style-name="P7">ŠAKIŲ RAJONO SAVIVALDYBĖS TARYBA</text:p>
      <text:p text:style-name="P8"/>
      <text:p text:style-name="P9">SPRENDIMAS</text:p>
      <text:p text:style-name="P10">DĖL IKIMOKYKLINIO UGDYMO GRUPĖS STEIGIMO GRIŠKABŪDŽIO GIMNAZIJOS IKIMOKYKLINIO UGDYMO SKYRIUJE „PUMPURĖLIS“ IR DARBO LAIKO NORMOS NUSTATYMO</text:p>
      <text:p text:style-name="P11"/>
      <text:p text:style-name="P12"><text:span text:style-name="T13">2021 m. rugsėjo 17 d.</text:span><text:s/>Nr. T-270</text:p>
      <text:p text:style-name="P14">Šakiai</text:p>
      <text:p text:style-name="P15"/>
      <text:p text:style-name="P16"><text:span text:style-name="T17">Vadovaudamasi</text:span><text:span text:style-name="T18"><text:s/></text:span><text:span text:style-name="T19">Lietuvos Respublikos vietos savivaldos įstatymo 6 straipsnio 8 dalimi</text:span><text:span text:style-name="T20">,<text:s/></text:span><text:span text:style-name="T21">Lietuvos Respublikos švietimo įstatymo 44 straipsnio 4 dalimi</text:span><text:span text:style-name="T22">,</text:span><text:span text:style-name="T23"><text:s/></text:span><text:span text:style-name="T24">Ikimokyklinio ir priešmokyklinio ugdymo grupių ir pradinio, pagrindinio bei vidurinio ugdymo klasių komplektavimo tvarkos aprašo, patvirtinto Šakių rajono savivaldybės tarybos 2019 m. vasario 15 d. sprendimu Nr. T-51 „Dėl ikimokyklinio ir priešmokyklinio ugdymo grupių ir pradinio, pagrindinio bei vidurinio ugdymo klasių komplektavo tvarkos aprašo patvirtinimo“,</text:span><text:span text:style-name="T25"><text:s/></text:span><text:span text:style-name="T26">15 punktu, Šakių rajono savivaldybės taryba</text:span><text:span text:style-name="T27"><text:s/>nusprendžia:</text:span></text:p>
      <text:p text:style-name="P28"><text:span text:style-name="T29">1</text:span><text:span text:style-name="T30">. Steigti nuo 2021 m. spalio 1 d. ikimokyklinio ugdymo grupę Griškabūdžio gimnazijos ikimokyklinio ugdymo skyriuje „Pumpurėlis“.</text:span></text:p>
      <text:p text:style-name="P31"><text:span text:style-name="T32">2</text:span><text:span text:style-name="T33">. Nustatyti šio sprendimo 1 punkte steigiamos grupės darbo laiko normą – 10,5 val. per dieną.</text:span></text:p>
      <text:p text:style-name="P34"><text:span text:style-name="T35">3</text:span><text:span text:style-name="T36">. Įgalioti Griškabūdžio gimnazijos direktorių lokaliniu teisės aktu nustatyti šio sprendimo 1 punkte steigiamos grupės darbo dienos pradžios ir pabaigos laikus.</text:span></text:p>
      <text:p text:style-name="P37"><text:span text:style-name="T38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9"/></text:span><text:span text:style-name="T51"><text:tab/><text:s text:c="11"/>Edgaras Pilypaitis</text:span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><text:span text:style-name="T3">C:\Users\Gintaras\Desktop\varpas pertvarka.docx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9-17T11:58:00Z</meta:creation-date>
    <dc:date>2021-09-17T11:58:00Z</dc:date>
    <meta:print-date>2020-01-27T11:2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6" meta:character-count="1534" meta:row-count="47" meta:non-whitespace-character-count="1391"/>
  </office:meta>
</office:document-meta>
</file>