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fo:text-indent="0.3937in"/>
      <style:text-properties style:font-name-asian="Calibri" fo:color="#FF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background-color="#FFFF00"/>
    </style:style>
    <style:style style:name="P12" style:parent-style-name="Normal" style:family="paragraph">
      <style:paragraph-properties fo:text-align="center"/>
      <style:text-properties style:font-size-complex="12pt" fo:background-color="#FFFF00"/>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background-color="#FFFF00"/>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5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office:automatic-styles>
  <office:body>
    <office:text text:use-soft-page-breaks="true">
      <text:p text:style-name="P1"><text:span text:style-name="T2">AUDITO, APSKAITOS, TURTO VERTINIMO IR NEMOKUMO VALDYMO TARNYBA PRIE LIETUVOS RESPUBLIKOS FINANSŲ MINISTERIJOS</text:span></text:p>
      <text:p text:style-name="P3">DIREKTORIUS</text:p>
      <text:p text:style-name="P4"/>
      <text:p text:style-name="P5">ĮSAKYMAS</text:p>
      <text:p text:style-name="P6"><text:span text:style-name="T7">DĖL ĮMONIŲ BANKROTO VALDYMO DEPARTAMENTO PRIE ŪKIO MINISTERIJOS DIREKTORIAUS 2013 M. VASARIO 4 D. ĮSAKYMO NR. V-16 „DĖL INFORMACIJOS APIE PARAIŠKŲ NAGRINĖJIMO EIGĄ SKELBIMO GARANTINIO FONDO ADMINISTRATORIAUS INTERNETO SVETAINĖJE TVARKOS APRAŠO <text:s/>PATVIRTINIMO“ PANAIKINIMO</text:span></text:p>
      <text:p text:style-name="P8"/>
      <text:p text:style-name="P9">2018 m. rugpjūčio 17 d. Nr. V1-176<text:s/></text:p>
      <text:p text:style-name="P10">Vilnius</text:p>
      <text:p text:style-name="P11"/>
      <text:p text:style-name="P12"/>
      <text:p text:style-name="P13"><text:span text:style-name="T14">Vadovaudamasis Audito ir apskaitos tarnybos, Turto vertinimo priežiūros tarnybos ir Įmonių bankroto valdymo departamento prie Lietuvos Respublikos ūkio ministerijos reorganizavimo sąlygų aprašo, patvirtinto Lietuvos Respublikos finansų ministro ir Lietuvos Respublikos ūkio ministro 2015 m. liepos 10 d. įsakymu Nr. 1K-229/4-444 „Dėl Audito ir apskaitos tarnybos, Turto vertinimo priežiūros tarnybos ir Įmonių bankroto valdymo departamento prie Lietuvos Respublikos ūkio ministerijos reorganizavimo ir reorganizavimo sąlygų aprašo patvirtinimo“, 4, 5 ir 7 punktais, atsižvelgdamas į tai, kad, vadovaujantis Lietuvos Respublikos garantijų darbuotojams jų darbdaviui tapus nemokiam ir ilgalaikio darbo išmokų įstatymo 4 straipsnio 2 dalimi, Garantinio fondo administratoriumi yra paskirta Valstybinio socialinio draudimo fondo valdyba prie Socialinės apsaugos ir darbo ministerijos bei kitos Valstybinio socialinio draudimo fondo administravimo įstaigos,<text:s/></text:span><text:span text:style-name="T15"><text:s/></text:span></text:p>
      <text:p text:style-name="P16"><text:span text:style-name="T17">p r i p a ž į s t u  netekusiu galios<text:s/></text:span>Įmonių bankroto valdymo departamento prie Ūkio ministerijos direktoriaus 2013 m. vasario 4 d. įsakymą Nr. V-16 „Dėl informacijos apie paraiškų nagrinėjimo eigą skelbimo Garantinio fondo administratoriaus interneto svetainėje aprašo patvirtinimo“. <text:s text:c="3"/></text:p>
      <text:p text:style-name="P18"/>
      <text:p text:style-name="P19"/>
      <text:p text:style-name="P20"/>
      <text:p text:style-name="P21"><text:span text:style-name="T22">Direktorius</text:span><text:span text:style-name="T23"><text:tab/>Audrius Linar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18-08-27T07:38:00Z</meta:creation-date>
    <dc:date>2018-08-27T07:38:00Z</dc:date>
    <meta:print-date>2018-08-16T06:59:00Z</meta:print-date>
    <meta:template xlink:href="Normal.dotm" xlink:type="simple"/>
    <meta:editing-cycles>2</meta:editing-cycles>
    <meta:editing-duration>PT0S</meta:editing-duration>
    <meta:document-statistic meta:page-count="1" meta:paragraph-count="15" meta:word-count="220" meta:character-count="1720" meta:row-count="32" meta:non-whitespace-character-count="1515"/>
  </office:meta>
</office:document-meta>
</file>