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margin-right="-0.0208in"/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4395in">
        <style:tab-stops>
          <style:tab-stop style:type="left" style:position="0.588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HG Mincho Light J" style:font-size-complex="12pt"/>
    </style:style>
    <style:style style:name="T22" style:parent-style-name="DefaultParagraphFont" style:family="text">
      <style:text-properties style:font-name-asian="Lucida Sans Unicode" style:letter-kerning="true" style:font-size-complex="12pt" fo:background-color="#FFFFFF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8409in" fo:text-indent="-0.8409in">
        <style:tab-stops/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5888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88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88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margin-right="-0.0208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7" text:outline-level="2"><text:span text:style-name="T8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9" text:outline-level="2"/>
      <text:h text:style-name="P10" text:outline-level="2">ŠIAULIŲ MIESTO SAVIVALDYBĖS MERAS</text:h>
      <text:p text:style-name="P11"/>
      <text:p text:style-name="P12">POTVARKIS</text:p>
      <text:p text:style-name="P13">DĖL DANTŲ PROTEZAVIMO PASLAUGŲ IŠLAIDŲ KOMPENSAVIMO IŠ ŠIAULIŲ MIESTO SAVIVALDYBĖS BIUDŽETO KOMISIJOS SUDARYMO IR NUOSTATŲ PATVIRTINIMO</text:p>
      <text:p text:style-name="P14"/>
      <text:p text:style-name="P15"/>
      <text:p text:style-name="P16">2023 m. gegužės 12 d. <text:s/>Nr. M-239</text:p>
      <text:p text:style-name="P17">Šiauliai</text:p>
      <text:p text:style-name="P18"/>
      <text:p text:style-name="P19"><text:span text:style-name="T20">Vadovaudamasis Lietuvos Respublikos vietos savivaldos įstatymo 3 straipsnio 3 dalimi, 25 straipsnio 5 punktu, 27 straipsnio 2 dalies 26 punktu ir įgyvendindamas 2017 m.<text:s/></text:span><text:span text:style-name="T21">birželio 29 d. Šiaulių miesto savivaldybės tarybos sprendimą Nr. T-269 „Dėl Dantų protezavimo paslaugų išlaidų kompensavimo iš Šiaulių miesto savivaldybės biudžeto tvarkos aprašo patvirtinimo“</text:span><text:span text:style-name="T22">:</text:span></text:p>
      <text:p text:style-name="P23"><text:span text:style-name="T24">1</text:span><text:span text:style-name="T25">.</text:span><text:span text:style-name="T26"><text:tab/>S u d a r a u šios sudėties Dantų protezavimo paslaugų išlaidų kompensavimo iš Šiaulių</text:span></text:p>
      <text:p text:style-name="P27">miesto savivaldybės biudžeto komisiją:<text:s/></text:p>
      <text:p text:style-name="P28">Kristina Strupienė, laikinai einanti Savivaldybės gydytojos (vedėjos) pareigas, (komisijos pirmininkė);</text:p>
      <text:p text:style-name="P29">Ramutė Pilypienė, Šiaulių miesto savivaldybės administracijos Socialinių paslaugų skyriaus vedėja (komisijos pirmininkės pavaduotoja);</text:p>
      <text:soft-page-break/>
      <text:p text:style-name="P30"><text:span text:style-name="T31">Jurgita Zakarevičiūtė, Šiaulių centro poliklinikos Odontologijos centro Specializuotų odontologijos paslaugų skyriaus gydytoja odontologė.</text:span></text:p>
      <text:p text:style-name="P32"><text:span text:style-name="T33">2</text:span><text:span text:style-name="T34">. T v i r t i n u Dantų protezavimo paslaugų išlaidų kompensavimo iš Šiaulių miesto savivaldybės biudžeto komisijos nuostatus (pridedama).</text:span></text:p>
      <text:p text:style-name="P35"><text:span text:style-name="T36">3</text:span><text:span text:style-name="T37">. S k i r i u Dovilę Marcinkienę, Šiaulių miesto savivaldybės administracijos Sveikatos skyriaus vyriausiąją specialistę Dantų protezavimo paslaugų išlaidų kompensavimo iš Šiaulių miesto savivaldybės biudžeto komisijos sekretore.</text:span></text:p>
      <text:p text:style-name="P38"><text:span text:style-name="T39">4</text:span><text:span text:style-name="T40">. N u r o d a u, kad Komisijos pirmininkui, jo pavaduotojui, sekretoriui ir/ar Komisijos nariui nesant darbe, jo pareigas Komisijos darbe eina jį pavaduojantis asmuo.</text:span></text:p>
      <text:p text:style-name="P41"><text:span text:style-name="T42">5</text:span><text:span text:style-name="T43">.<text:s/></text:span><text:span text:style-name="T44">P r i p a ž į s t u netekusiu galios Šiaulių miesto savivaldybės administracijos direktoriaus<text:s/></text:span><text:span text:style-name="T45">2020 m. balandžio 3 d. įsakymą Nr. A-443 „Dėl dantų protezavimo paslaugų išlaidų kompensavimo iš Šiaulių miesto savivaldybės biudžeto komisijos sudarymo ir nuostatų patvirtinimo“</text:span><text:span text:style-name="T46"><text:s/>su visais pakeitimais.</text:span></text:p>
      <text:p text:style-name="P47"/>
      <text:p text:style-name="P48"/>
      <text:p text:style-name="P49"/>
      <text:p text:style-name="P50">Savivaldybės meras<text:tab/><text:tab/><text:tab/><text:tab/><text:tab/><text:tab/><text:tab/><text:tab/><text:s text:c="13"/>Artūras Viso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3-05-12T08:14:00Z</meta:creation-date>
    <dc:date>2023-05-12T08:14:00Z</dc:date>
    <meta:print-date>2011-02-10T10:2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2" meta:character-count="1997" meta:row-count="55" meta:non-whitespace-character-count="1783"/>
  </office:meta>
</office:document-meta>
</file>