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212529" style:font-size-complex="12pt" fo:background-color="#FFFFFF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212529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KOLEKCINIŲ 5 EURŲ IR 1,50 EURO monetŲ, SKIRTŲ PASAKAI „DVYLIKA BROLIŲ, JUODVARNIAIS LAKSTANČIŲ“ (IŠ SERIJOS „MANO PASAKOS“), PASKELBIMO MOKĖJIMO PRIEMONE LIETUVOS RESPUBLIKOJE IR IŠLEIDIMO Į APYVARTĄ <text:s/></text:span></text:p>
      <text:p text:style-name="P10"/>
      <text:p text:style-name="P11">2024 m. balandžio 15 d. Nr. 03-63</text:p>
      <text:p text:style-name="P12">Vilnius</text:p>
      <text:p text:style-name="P13"/>
      <text:p text:style-name="P14"/>
      <text:p text:style-name="P15"><text:span text:style-name="T16">Lietuvos<text:s/></text:span><text:span text:style-name="T17">banko valdyba, vadovaudamasi Lietuvos banko įstatymo 11 straipsnio 1 dalies 9 punktu ir Lietuvos banko kolekcinių eurų monetų, proginių eurų monetų su Lietuvos nacionaline puse, proginių bendro dizaino eurų monetų, kurias kartu išleidžia visos Europos Sąju</text:span><text:span text:style-name="T18">ngos valstybės narės, kurių valiuta yra<text:s/></text:span><text:span text:style-name="T19">euro</text:span><text:span text:style-name="T20">, apyvartinių eurų monetų su Lietuvos nacionaline puse ir jų numizmatinių rinkinių kūrimo tvarkos aprašo</text:span><text:span text:style-name="T21">, patvirtinto<text:s/></text:span><text:span text:style-name="T22">Lietuvos banko valdybos 2023 m. gruodžio 7 d. nutarimu Nr. 03-167 „Dėl<text:s/></text:span><text:span text:style-name="T23">Lietuvos banko kolekcin</text:span><text:span text:style-name="T24">ių eurų monetų, proginių eurų monetų su Lietuvos nacionaline puse, proginių bendro dizaino eurų monetų, kurias kartu išleidžia visos Europos Sąjungos valstybės narės, kurių valiuta yra<text:s/></text:span><text:span text:style-name="T25">euro</text:span><text:span text:style-name="T26">, apyvartinių eurų monetų su Lietuvos nacionaline puse ir jų numizm</text:span><text:span text:style-name="T27">atinių rinkinių kūrimo tvarkos aprašo</text:span><text:span text:style-name="T28"><text:s/>patvirtinimo“, 9.8.2 papunkčiu,</text:span><text:span text:style-name="T29"><text:s/>n u t a r i a:<text:s/></text:span></text:p>
      <text:p text:style-name="P30"><text:span text:style-name="T31">Paskelbti k</text:span><text:span text:style-name="T32">olekcines 5 eurų PROOF kokybės sidabro ir 1,50 euro UNC kokybės vario ir nikelio lydinio monetas, skirtas pasakai „Dvylika brolių, juodvarniais lakstančių“ (</text:span><text:span text:style-name="T33">iš serijos „Mano pasakos“),<text:s/></text:span><text:span text:style-name="T34">mokėjimo priemone Lietuvos Respublikoje ir išleisti į apyvartą 2024 m. gegužės 22 d.</text:span></text:p>
      <text:p text:style-name="P35"/>
      <text:p text:style-name="P36"/>
      <text:p text:style-name="P37"/>
      <text:h text:style-name="P38" text:outline-level="3"><text:span text:style-name="T39">Valdybos pirmininko pavaduotoja,</text:span></text:h>
      <text:h text:style-name="P40" text:outline-level="3">pavaduojanti Valdybos pirmininką<text:tab/>Asta Kuniyoshi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4-17T08:54:00Z</meta:creation-date>
    <dc:date>2024-04-17T08:5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4-15T10:23:19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18d5bc3e-1868-4c8a-94c2-cf0a8c616b9a</meta:user-defined>
    <meta:user-defined meta:name="MSIP_Label_e5564178-1ca1-4992-b45e-fdaf9919e704_ContentBits">0</meta:user-defined>
    <meta:document-statistic meta:page-count="2" meta:paragraph-count="9" meta:word-count="179" meta:character-count="1516" meta:row-count="27" meta:non-whitespace-character-count="1346"/>
  </office:meta>
</office:document-meta>
</file>