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393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 fo:text-align="justify">
        <style:tab-stops>
          <style:tab-stop style:type="left" style:position="4.3333in"/>
        </style:tab-stops>
      </style:paragraph-properties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>
        <style:tab-stops>
          <style:tab-stop style:type="left" style:position="4.3333in"/>
        </style:tab-stops>
      </style:paragraph-properties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VALSTYBĖS ĮMONĖS LIETUVOS NAFTOS PRODUKTŲ AGENTŪROS VEIKLOS NUTRAUKIMO</text:span></text:p>
      <text:p text:style-name="P19"/>
      <text:p text:style-name="P20">2018 m. rugsėjo 26 d. Nr. 956</text:p>
      <text:p text:style-name="P21">Vilnius</text:p>
      <text:p text:style-name="P22"/>
      <text:p text:style-name="P23"><text:span text:style-name="T24">Vadovaudamasi Lietuvos Respublikos valstybės ir savivaldybės įmonių įstatymo 24 straipsnio 2 ir 10 dalimis ir Lietuvos Respublikos civilinio kodekso 2.106 straipsnio 1 punktu, Lietuvos Respublikos Vyriausybė</text:span><text:span text:style-name="T25"><text:s/>nutari</text:span><text:span text:style-name="T26">a:</text:span></text:p>
      <text:p text:style-name="P27"><text:span text:style-name="T28">Nutraukti valstybės įmonės LIETUVOS NAFTOS PRODUKTŲ AGENTŪROS (juridinio asmens kodas – 110084364, buveinės adresas – Vilnius, Ulonų g. 3-33) veiklą.</text:span></text:p>
      <text:p text:style-name="P29"/>
      <text:p text:style-name="P30"/>
      <text:p text:style-name="P31">Ministras Pirmininkas<text:tab/>Saulius Skvernelis</text:p>
      <text:p text:style-name="P32"/>
      <text:p text:style-name="P33"/>
      <text:p text:style-name="P34"/>
      <text:p text:style-name="P35">Ūkio ministras,</text:p>
      <text:p text:style-name="P36">pavaduojantis energetikos ministrą <text:s text:c="2"/><text:tab/>Virginijus Sinkevičiu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9-26T13:21:00Z</meta:creation-date>
    <dc:date>2018-09-26T13:2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80" meta:character-count="651" meta:row-count="38" meta:non-whitespace-character-count="582"/>
  </office:meta>
</office:document-meta>
</file>