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>
        <style:tab-stops>
          <style:tab-stop style:type="left" style:position="0.486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 fo:text-indent="0.4861in">
        <style:tab-stops>
          <style:tab-stop style:type="left" style:position="0.4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347in" svg:height="0.7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06 M. LIEPOS 1 D. ĮSAKYMO NR. 1R-204 „DĖL JURIDINIŲ ASMENŲ REGISTRO TVARKYTOJUI TEIKIAMŲ PRAŠYMŲ, PRANEŠIMŲ IR KITŲ FORMŲ PATVIRTINIMO“ PRIPAŽINIMO NETEKUSIU GALIOS</text:p>
      <text:p text:style-name="P8"/>
      <text:p text:style-name="P9">2014 m. sausio 20 d. Nr. 1R-14</text:p>
      <text:p text:style-name="P10">Vilnius</text:p>
      <text:p text:style-name="P11"/>
      <text:p text:style-name="P12"/>
      <text:p text:style-name="P13"><text:span text:style-name="T14">P r i p a ž į s t u netekusiu galios Lietuvos Respublikos teisingumo ministro 2006 m</text:span><text:span text:style-name="T15">. liepos 1 </text:span><text:span text:style-name="T16">d. įsakymą Nr. 1R-204 „Dėl Juridinių asmenų registro tvarkytojui teikiamų prašymų, pranešimų ir kitų formų patvirtinimo“ su visais pakeitimais ir papildymais.</text:span></text:p>
      <text:p text:style-name="P17"/>
      <text:p text:style-name="P18"/>
      <text:p text:style-name="P19"/>
      <text:p text:style-name="P20"><text:span text:style-name="T21">Teisingumo minist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SYSTEM</dc:creator>
    <meta:creation-date>2014-08-21T13:02:00Z</meta:creation-date>
    <dc:date>2014-08-21T13:02:00Z</dc:date>
    <meta:print-date>2010-05-19T07:2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0" meta:character-count="613" meta:row-count="29" meta:non-whitespace-character-count="531"/>
  </office:meta>
</office:document-meta>
</file>