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justify" fo:line-height="150%" fo:text-indent="0.827in"/>
      <style:text-properties style:font-size-complex="12pt"/>
    </style:style>
    <style:style style:name="P12" style:parent-style-name="Normal" style:family="paragraph">
      <style:paragraph-properties fo:text-align="justify" fo:line-height="150%" fo:text-indent="0.827in"/>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justify" fo:text-indent="0.827in"/>
    </style:style>
    <style:style style:name="P18" style:parent-style-name="Normal" style:family="paragraph">
      <style:paragraph-properties fo:text-align="justify" fo:text-indent="0.827in"/>
      <style:text-properties style:font-size-complex="12pt" fo:language="en" fo:country="GB"/>
    </style:style>
    <style:style style:name="P19" style:parent-style-name="Normal" style:family="paragraph">
      <style:paragraph-properties fo:text-align="justify" fo:text-indent="0.827in"/>
      <style:text-properties style:font-size-complex="12pt"/>
    </style:style>
    <style:style style:name="P20" style:parent-style-name="Normal" style:family="paragraph">
      <style:paragraph-properties fo:keep-with-next="always">
        <style:tab-stops>
          <style:tab-stop style:type="left" style:position="5.118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2.7in" fo:text-indent="0.9in">
        <style:tab-stops/>
      </style:paragraph-properties>
    </style:style>
    <style:style style:name="P24" style:parent-style-name="Normal" style:family="paragraph">
      <style:paragraph-properties fo:break-before="page"/>
    </style:style>
    <style:style style:name="P25" style:parent-style-name="Normal" style:family="paragraph">
      <style:paragraph-properties fo:text-align="justify" fo:margin-left="2.7in" fo:text-indent="0.9in">
        <style:tab-stops/>
      </style:paragraph-properties>
      <style:text-properties style:letter-kerning="true"/>
    </style:style>
    <style:style style:name="P26" style:parent-style-name="Normal" style:family="paragraph">
      <style:paragraph-properties fo:text-align="justify" fo:margin-left="2.7in" fo:text-indent="0.9in">
        <style:tab-stops/>
      </style:paragraph-properties>
      <style:text-properties style:letter-kerning="true"/>
    </style:style>
    <style:style style:name="P27" style:parent-style-name="Normal" style:family="paragraph">
      <style:paragraph-properties fo:text-align="justify" fo:margin-left="2.7in" fo:text-indent="0.9in">
        <style:tab-stops/>
      </style:paragraph-properties>
      <style:text-properties style:font-size-complex="12pt"/>
    </style:style>
    <style:style style:name="P28" style:parent-style-name="Normal" style:family="paragraph">
      <style:paragraph-properties fo:text-align="justify" fo:text-indent="1.15in"/>
      <style:text-properties style:font-size-complex="12pt"/>
    </style:style>
    <style:style style:name="P29" style:parent-style-name="Normal" style:family="paragraph">
      <style:paragraph-properties fo:text-align="justify" fo:line-height="150%" fo:text-indent="1.15in"/>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style:tab-stops>
          <style:tab-stop style:type="left" style:position="6.375in"/>
        </style:tab-stops>
      </style:paragraph-properties>
      <style:text-properties style:font-name-asian="Calibri" style:font-size-complex="12pt" fo:hyphenate="false"/>
    </style:style>
    <style:style style:name="P33" style:parent-style-name="Normal" style:family="paragraph">
      <style:paragraph-properties fo:text-align="justify" fo:line-height="150%" fo:text-indent="0.493in">
        <style:tab-stops>
          <style:tab-stop style:type="left" style:position="6.375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3in">
        <style:tab-stops>
          <style:tab-stop style:type="left" style:position="6.375in"/>
        </style:tab-stops>
      </style:paragraph-properties>
      <style:text-properties fo:hyphenate="false"/>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weight-complex="bold" fo:color="#000000" style:font-size-complex="12pt"/>
    </style:style>
    <style:style style:name="P40" style:parent-style-name="Normal" style:family="paragraph">
      <style:paragraph-properties fo:text-align="justify" fo:line-height="150%" fo:text-indent="0.493in">
        <style:tab-stops>
          <style:tab-stop style:type="left" style:position="6.375in"/>
        </style:tab-stops>
      </style:paragraph-properties>
      <style:text-properties fo:hyphenate="false"/>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fo:color="#000000" style:font-size-complex="12pt"/>
    </style:style>
    <style:style style:name="P43" style:parent-style-name="Normal" style:family="paragraph">
      <style:paragraph-properties fo:text-align="justify" fo:line-height="150%" fo:text-indent="0.493in">
        <style:tab-stops>
          <style:tab-stop style:type="left" style:position="6.375in"/>
        </style:tab-stops>
      </style:paragraph-properties>
      <style:text-properties fo:hyphenate="false"/>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weight-complex="bold" fo:color="#000000" style:font-size-complex="12pt"/>
    </style:style>
    <style:style style:name="P48" style:parent-style-name="Normal" style:family="paragraph">
      <style:paragraph-properties fo:text-align="justify" fo:line-height="150%" fo:text-indent="0.493in">
        <style:tab-stops>
          <style:tab-stop style:type="left" style:position="6.375in"/>
        </style:tab-stops>
      </style:paragraph-properties>
      <style:text-properties fo:hyphenate="false"/>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fo:language="en" fo:country="GB"/>
    </style:style>
    <style:style style:name="T52" style:parent-style-name="DefaultParagraphFont" style:family="text">
      <style:text-properties style:font-name-asian="Calibri" style:font-weight-complex="bold" fo:color="#000000" style:font-size-complex="12pt"/>
    </style:style>
    <style:style style:name="P53" style:parent-style-name="Normal" style:family="paragraph">
      <style:paragraph-properties fo:text-align="justify" fo:line-height="150%" fo:text-indent="0.493in">
        <style:tab-stops>
          <style:tab-stop style:type="left" style:position="6.375in"/>
        </style:tab-stops>
      </style:paragraph-properties>
      <style:text-properties fo:hyphenate="false"/>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P56" style:parent-style-name="Normal" style:family="paragraph">
      <style:paragraph-properties fo:text-align="justify" fo:line-height="150%" fo:text-indent="0.493in">
        <style:tab-stops>
          <style:tab-stop style:type="left" style:position="6.375in"/>
        </style:tab-stops>
      </style:paragraph-properties>
      <style:text-properties fo:hyphenate="false"/>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fo:color="#000000" style:font-size-complex="12pt" fo:language="en" fo:country="GB"/>
    </style:style>
    <style:style style:name="T60" style:parent-style-name="DefaultParagraphFont" style:family="text">
      <style:text-properties style:font-name-asian="Calibri" style:font-weight-complex="bold" fo:color="#000000" style:font-size-complex="12pt" fo:language="en" fo:country="GB"/>
    </style:style>
    <style:style style:name="P61" style:parent-style-name="Normal" style:family="paragraph">
      <style:paragraph-properties fo:text-align="justify" fo:line-height="150%" fo:text-indent="0.5458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458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458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458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458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458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458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458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458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458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458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458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458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458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kultūros objektų aktualizavimo projektų atrankos ir finansavimo tvarkos patvirtinimo</text:p>
      <text:p text:style-name="P7"/>
      <text:p text:style-name="P8">2015 m. birželio 8 d. Nr. ĮV-372</text:p>
      <text:p text:style-name="P9">Vilnius</text:p>
      <text:p text:style-name="P10"/>
      <text:p text:style-name="P11"/>
      <text:p text:style-name="P12"><text:span text:style-name="T13">Įgyvendindamas<text:s/></text:span><text:span text:style-name="T14">Kultūros objektų aktualizavimo 2014–2020 metų programą, patvirtintą Lietuvos Respublikos kultūros ministro 2014 m. spalio 6 d. įsakymu Nr. ĮV-711,<text:s/></text:span></text:p>
      <text:p text:style-name="P15"><text:span text:style-name="T16">t v i r t i n u Kultūros objektų aktualizavimo projektų atrankos ir finansavimo tvarką (pridedama).</text:span></text:p>
      <text:p text:style-name="P17"/>
      <text:p text:style-name="P18"/>
      <text:p text:style-name="P19"/>
      <text:p text:style-name="P20"><text:span text:style-name="T21">Kultūros ministras</text:span><text:span text:style-name="T22"><text:tab/>Šarūnas Birutis</text:span></text:p>
      <text:p text:style-name="P23"/>
      <text:p text:style-name="P24"/>
      <text:soft-page-break/>
      <text:p text:style-name="P25">PATVIRTINTA</text:p>
      <text:p text:style-name="P26">Lietuvos Respublikos kultūros ministro<text:s/></text:p>
      <text:p text:style-name="P27">2015 m. birželio 8 d. įsakymu Nr. ĮV-372</text:p>
      <text:p text:style-name="P28"/>
      <text:p text:style-name="P29"/>
      <text:p text:style-name="P30"><text:span text:style-name="T31">KULTŪROS OBJEKTŲ AKTUALIZAVIMO PROJEKTŲ ATRANKOS IR FINANSAVIMO TVARKA</text:span></text:p>
      <text:p text:style-name="P32"/>
      <text:p text:style-name="P33"><text:span text:style-name="T34">1</text:span><text:span text:style-name="T35">. Kultūros objektų aktualizavimo projektų atrankos ir finansavimo tvarka (toliau - Tvarka) nustato valstybės, savivaldybių ir kitų viešojo ar privataus sektoriaus įstaigų projektų (toliau – Projektai), kurie atitinka Kultūros objektų aktualizavimo 2014-2020 metų programos, patvirtintos Lietuvos Respublikos kultūros ministro 2014 m. spalio 6 d. įsakymu Nr. ĮV-711 (toliau – Programa) IV skyriuje nustatytus bendruosius ir specialiuosius reikalavimus reikalavimus, atrankos ir finansavimo eigą.</text:span><text:span text:style-name="T36"><text:s/></text:span></text:p>
      <text:p text:style-name="P37"><text:span text:style-name="T38">2</text:span><text:span text:style-name="T39">. Valstybės projektų vykdytojais gali būti viešieji juridiniai asmenys, kurių savininko (dalininko) teises ir pareigas įgyvendina Lietuvos Respublikos kultūros ministerija (toliau – Kultūros ministerija), pateikę Kultūros ministerijai investicijų į objektą poreikį ir įtraukti į <text:s/>Programos 1 priedą arba 2 priedą.</text:span></text:p>
      <text:p text:style-name="P40"><text:span text:style-name="T41">3</text:span><text:span text:style-name="T42">. Valstybės projektų atranka vykdoma tokia tvarka:</text:span></text:p>
      <text:p text:style-name="P43"><text:span text:style-name="T44">3.1</text:span><text:span text:style-name="T45">. Siekiant užtikrinti didžiausio investicijų efektyvumo projektų įgyvendinimą, valstybės projektų vykdytojai kviečiami pateikti Kultūros ministerijai investicijų poreikį</text:span><text:span text:style-name="T46"><text:s/>ir<text:s/></text:span><text:span text:style-name="T47">kultūros rinkodaros planą, parengtą pagal Programos 3 priede numatytas metodines rekomendacijas;</text:span></text:p>
      <text:p text:style-name="P48"><text:span text:style-name="T49">3.2</text:span><text:span text:style-name="T50">. Pagal <text:s/>valstybės projektų vykdytojų pateiktus ir su Kultūros ministerija suderintus kultūros rinkodaros planus ir investicijų poreikį, nustatomas investicijų efektyvumas – investicijų potencialas sukurti kultūrinės veiklos pokytį, atsižvelgiant į<text:s/></text:span><text:span text:style-name="T51">pokyčiui būtinų investicijų ir<text:s/></text:span><text:span text:style-name="T52">pagrįstai planuojamo lankytojų ir dalyvių objekte praleidžiamo laiko (val.) pokyčio <text:s/>po investicijų (per investicinį laikotarpį) santykį;<text:s/></text:span></text:p>
      <text:p text:style-name="P53"><text:span text:style-name="T54">3.3</text:span><text:span text:style-name="T55">. Siekiant užtinkrinti sklandų ir savalaikį valstybės investicijų panaudojimą, įgyvendinant valstybės projektus, be investicijų efektyvumo, Kultūros ministerija taip pat įvertina planuojamų investicijų regioninį proporcingumą, investicijų balansą tarp atskirų kultūros sektorių, objekto valdytojo investicijų valdymo patirtį ir pasirengimą investiciniam projektui (techninės dokumentacijos parengtumą), galimas rizikas (turto nuosavybės, bendrasavininkų sutikimo vykdyti darbus būtinybę, pradėtų įgyvendinti investicinių projektų tęstinumo užtikrinimo bei finansavimo iš to paties ar skirtingų finansavimo šaltinių galimybes ir kitas rizikas sukeliančias aplinkybes);</text:span></text:p>
      <text:p text:style-name="P56"><text:span text:style-name="T57">3.4</text:span><text:span text:style-name="T58">. Valstybės objektų atitiktis parengtumo reikalavimams vertinama dviem lygiais: 1 - nėra reikšmingų kliūčių ir rizikų pradėti kultūros paveldo objekto aktualizavimo ar kultūros infrastruktūros modernizavimo investicinio projekto įgyvendinimą; 0 -<text:s/></text:span><text:span text:style-name="T59">yra reikšmingų kliūčių ir<text:s/></text:span><text:soft-page-break/><text:span text:style-name="T60">rizikų pradėti kultūros paveldo objekto aktualizavimo ar kultūros infrastruktūros modernizavimo investicinio projekto įgyvendinimą;</text:span></text:p>
      <text:p text:style-name="P61"><text:span text:style-name="T62">3.5</text:span><text:span text:style-name="T63">. Atlikusi investicijų efektyvumo ir parengtumo vertinimą, Kultūros ministerija valstybės objektus įtraukia į Programos 1 ar 2 priedą prioritetine tvarka pagal investicijų efektyvumo rodiklį ir atitikimą parengtumo reikalavimams;</text:span></text:p>
      <text:p text:style-name="P64"><text:span text:style-name="T65">3.6</text:span><text:span text:style-name="T66">. Atsižvelgiant į finansavimo poreikį ir galimybes, į Programos 1 ar 2 priedą įtraukti objektų valdytojai eilės tvarka kviečiami pateikti Kultūros ministerijai investicinius projektus;</text:span></text:p>
      <text:p text:style-name="P67"><text:span text:style-name="T68">3.7</text:span><text:span text:style-name="T69">. Objektų eiliškumas Programos 1 ar 2 priede peržiūrimas ir gali būti keičiamas, kai objektų valdytojo pateiktame kultūros rinkodaros plane numatyti veiklos pokyčio rodikliai skiriasi nuo investiciniame projekte planuojamų rezultatų rodiklių;<text:s/></text:span></text:p>
      <text:p text:style-name="P70"><text:span text:style-name="T71">3.8</text:span><text:span text:style-name="T72">. Kultūros ministerijai įvertinus gautus investicinius projektus, sprendimai dėl valstybės projektų finansavimo tvirtinami Kultūros ministro įsakymu. <text:s/></text:span></text:p>
      <text:p text:style-name="P73"><text:span text:style-name="T74">4</text:span><text:span text:style-name="T75">. Savivaldybių projektų vykdytojais gali būti viešieji juridiniai asmenys, kurių savininko (dalininko) teises ir pareigas įgyvendina savivaldybės taryba arba kiti viešieji juridiniai asmenys, nuosavybės teise valdantys regionui reikšmingą ir savivaldybei prioritetinį kultūros objektą.<text:s/></text:span></text:p>
      <text:p text:style-name="P76"><text:span text:style-name="T77">5</text:span><text:span text:style-name="T78">. Savivaldybių projektų atranka vykdoma tokia tvarka:</text:span></text:p>
      <text:p text:style-name="P79"><text:span text:style-name="T80">5.1</text:span><text:span text:style-name="T81">. Siekiant įvertinti galimų investicijų efektyvumą regionuose bei nustatyti regioninių kultūros investicijų dydį atskiriems regionams, savivaldybių projektų vykdytojai kviečiami pateikti Kultūros ministerijai savivaldybei prioritetinių kultūros projektų investicijų poreikį ir rinkodaros planus, parengtus <text:s/>pagal Programos 3 priede numatytas metodines rekomendacijas;<text:s/></text:span></text:p>
      <text:p text:style-name="P82"><text:span text:style-name="T83">5.2</text:span><text:span text:style-name="T84">. Kultūros ministerija, įvertinusi savivaldybių pateiktus kultūros rinkodaros planus ir investicijų poreikį, nustato minimalius investicijų efektyvumo reikalavimus savivaldybių projektams;</text:span></text:p>
      <text:p text:style-name="P85"><text:span text:style-name="T86">5.3</text:span><text:span text:style-name="T87">. Savivaldybių investiciniai projektai vertinami kartu su rinkodaros planuose savivaldybių teikiama informacija apie investicijų efektyvumą – investicijų potencialą sukurti kultūrinės veiklos pokytį, atsižvelgiant į pagrįstai planuojamą lankytojų ir dalyvių objekte praleidžiamo laiko padidėjimą (po investicijų) ir <text:s/>pokyčiui būtinų investicijų santykį;</text:span></text:p>
      <text:p text:style-name="P88"><text:span text:style-name="T89">5.4</text:span><text:span text:style-name="T90">. Sprendimai dėl savivaldybių projektų finansavimo tvirtinami Kultūros ministro įsakymu ir (arba) kitų teisės aktų nustatyta tvarka. <text:s/></text:span></text:p>
      <text:p text:style-name="P91"><text:span text:style-name="T92">6</text:span><text:span text:style-name="T93">. Kiti Programos įgyvendinimui tinkamiausi projektų vykdytojai - viešojo ar privataus sektoriaus įstaigos, nenurodytos Tvarkos 2 ir 4 punktuose, atrenkamos Kultūros ministro ir (arba) kitų teisės aktų nustatyta konkurso tvarka.<text:s/></text:span></text:p>
      <text:p text:style-name="P94"><text:span text:style-name="T95">7</text:span><text:span text:style-name="T96">. Esant ribotoms biudžeto galimybėms, siekiama prioritetiškai užtikrinti didžiausio investicijų efektyvumo projektų įgyvendinimą.<text:s/></text:span></text:p>
      <text:p text:style-name="P97"><text:span text:style-name="T98">8</text:span><text:span text:style-name="T99">. Valstybės biudžeto lėšos Projektų įgyvendinimui, priklausomai nuo finansavimo šaltinio, skiriamos vadovaujantis šia Tvarka, Lietuvos Respublikos įstatymais ir kitais teisės aktais.</text:span></text:p>
      <text:p text:style-name="P100"><text:span text:style-name="T101">9</text:span><text:span text:style-name="T102">. Tvarka tvirtinama ir keičiama Kultūros ministro įsaky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 User</dc:creator>
    <meta:creation-date>2015-06-15T07:46:00Z</meta:creation-date>
    <dc:date>2015-06-15T07:46:00Z</dc:date>
    <meta:print-date>1900-12-31T21:00:00Z</meta:print-date>
    <meta:template xlink:href="Normal" xlink:type="simple"/>
    <meta:editing-cycles>2</meta:editing-cycles>
    <meta:editing-duration>PT60S</meta:editing-duration>
    <meta:document-statistic meta:page-count="4" meta:paragraph-count="38" meta:word-count="729" meta:character-count="6183" meta:row-count="152" meta:non-whitespace-character-count="5492"/>
  </office:meta>
</office:document-meta>
</file>