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<text:span text:style-name="T9">DĖL FILMŲ PARENGIAMŲJŲ IR GAMYBOS DARBŲ PROJEKTŲ DOKUMENTŲ FORMŲ PATVIRTINIMO</text:span></text:p>
      <text:p text:style-name="P10"/>
      <text:p text:style-name="P11">2018 m. vasario 8 d. Nr. V-12</text:p>
      <text:p text:style-name="P12">Vilnius</text:p>
      <text:p text:style-name="P13"/>
      <text:p text:style-name="P14"/>
      <text:p text:style-name="P15"><text:span text:style-name="T16">Vadovaudamasis Lietuvos Respublikos kino įstatymo 9 straipsnio 5 ir 6 dalimis bei Lietuvos Respublikos kultūros ministro 2017 m. spalio 25 d. įsakymu Nr. ĮV-1034 „Dėl Lietuvos Respublikos kultūros ministro 2016 m. kovo 23 d. įsakymo Nr. ĮV-248 „Dėl filmų parengiamųjų ir gamybos darbų projektų valstybinio finansavimo taisyklių patvirtinimo“ pakeitimo“ (Lietuvos Respublikos kultūros ministro 2018 m. sausio 10 d. įsakymo Nr. ĮV-65 redakcija), 89 <text:s/>punktu,<text:s/></text:span></text:p>
      <text:p text:style-name="P17"><text:span text:style-name="T18">1</text:span><text:span text:style-name="T19">. T v i r t i n u <text:s/>pridedamas:</text:span></text:p>
      <text:p text:style-name="P20"><text:span text:style-name="T21">1.1</text:span><text:span text:style-name="T22">. Filmo gamybos darbų projekto valstybinio finansavimo sutarties formą.</text:span></text:p>
      <text:p text:style-name="P23"><text:span text:style-name="T24">1.2</text:span><text:span text:style-name="T25">. Mažumos bendros filmo gamybos darbų projekto valstybinio finansavimo sutarties formą.</text:span></text:p>
      <text:p text:style-name="P26"><text:span text:style-name="T27">1.3</text:span><text:span text:style-name="T28">. Filmo parengiamųjų ar gamybos darbų projekto sutarties finansavimo plano formą.</text:span></text:p>
      <text:p text:style-name="P29"><text:span text:style-name="T30">1.4</text:span><text:span text:style-name="T31">. Detalios animacinio filmo gamybos darbų projekto sutarties išlaidų sąmatos formą.</text:span></text:p>
      <text:p text:style-name="P32"><text:span text:style-name="T33">1.5</text:span><text:span text:style-name="T34">. Detalios vaidybinio ar dokumentinio filmo gamybos darbų projekto sutarties išlaidų sąmatos formą.</text:span></text:p>
      <text:p text:style-name="P35"><text:span text:style-name="T36">2</text:span><text:span text:style-name="T37">. P r i p a ž į s t u <text:s/>negaliojančiomis nuo šio įsakymo įsigaliojimo dienos dokumentų formas, patvirtintas Lietuvos kino centro prie Kultūros ministerijos direktoriaus 2016 m. balandžio 6 d. įsakymo Nr. V-17 „Dėl filmų parengiamųjų ir gamybos darbų projektų valstybinio finansavimo taisyklių dokumentų formų patvirtinimo“ 1.4, 1.7, 1.9 - 1.10 punktais.</text:span></text:p>
      <text:p text:style-name="P38"><text:span text:style-name="T39">3</text:span><text:span text:style-name="T40">. P a v e d u <text:s/>Lietuvos kino centro prie Kultūros ministerijos vyriausiajai specialistei Gerdai Leonavičienei paskelbti šį įsakymą Teisės aktų registre.</text:span></text:p>
      <text:p text:style-name="P41"><text:span text:style-name="T42">Šis įsakymas gali būti skundžiamas Lietuvos Respublikos teisės aktų nustatyta tvarka.</text:span></text:p>
      <text:p text:style-name="P43"/>
      <text:p text:style-name="P44"/>
      <text:p text:style-name="P45"/>
      <text:p text:style-name="P46"><text:span text:style-name="T47">Direktorius</text:span><text:span text:style-name="T48"><text:tab/>Roland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9T08:27:00Z</meta:creation-date>
    <dc:date>2018-02-09T08:2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14" meta:character-count="1794" meta:row-count="55" meta:non-whitespace-character-count="1604"/>
  </office:meta>
</office:document-meta>
</file>