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MOKESČIO UŽ UGDYMĄ KALVARIJOS MENO MOKYKLOJE</text:span></text:p>
      <text:p text:style-name="P11"/>
      <text:p text:style-name="P12">2020 m. balandžio 6 d. Nr. T-51</text:p>
      <text:p text:style-name="P13">Kalvarija</text:p>
      <text:p text:style-name="P14"/>
      <text:p text:style-name="Normal"/>
      <text:p text:style-name="P15"><text:span text:style-name="T16">Vadovaudamasi Lietuvos Respublikos vietos savivaldos įstatymo 16 str. 2 d. 37 p., Lietuvos Respublikos švietimo įstatymo 15 str. 2 d., 70 str. 9 d., Lietuvos Respublikos Vyriausybės 1999 m. gruodžio 31 d. nutarimu Nr. 1526 „Dėl užmokesčio už vaikų papildomą ugdymą“</text:span><text:span text:style-name="T17"><text:s/>ir Lietuvos<text:s/></text:span><text:span text:style-name="T18">Respublikos švietimo, mokslo ir sporto ministro 2020 m. kovo 13 d. įsakymo Nr. V-366 „Dėl situacijos, susijusios su koronavirusu“ 1.6 p., Kalvarijos savivaldybės taryba <text:s text:c="2"/>n u s p r e n d ž i a:<text:s/></text:span></text:p>
      <text:p text:style-name="P19"/>
      <text:p text:style-name="P20"><text:span text:style-name="T21">Netaikyti mokesčio už nuotoliniu būdu organizuojamą ugdymą Kalvarijos meno mokykloje Lietuvos Respublikos teritorijoje paskelbto karantino laikotarpiu.</text:span></text:p>
      <text:p text:style-name="P22"/>
      <text:p text:style-name="P23"><text:span text:style-name="T24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5"/>
      <text:p text:style-name="P26"/>
      <text:p text:style-name="P27"/>
      <text:p text:style-name="P28"><text:span text:style-name="T29">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endrasis02</meta:initial-creator>
    <dc:creator>adlibuser</dc:creator>
    <meta:creation-date>2020-04-21T08:41:00Z</meta:creation-date>
    <dc:date>2020-04-21T08:4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87" meta:row-count="20" meta:non-whitespace-character-count="961"/>
  </office:meta>
</office:document-meta>
</file>