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tab-stops>
          <style:tab-stop style:type="center" style:position="3.3465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tab-stops>
          <style:tab-stop style:type="center" style:position="3.3465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font-name="TimesNewRoman" style:font-name-complex="TimesNewRoma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name="TimesNewRoman" style:font-name-complex="TimesNewRoma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TimesNewRoman" style:font-name-complex="TimesNewRoma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TimesNewRoman" style:font-name-complex="TimesNewRoma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TimesNewRoman" style:font-name-complex="TimesNewRoma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TimesNewRoman" style:font-name-complex="TimesNewRoma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TimesNewRoman" style:font-name-complex="TimesNewRoma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TimesNewRoman" style:font-name-complex="TimesNewRoma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TimesNewRoman" style:font-name-complex="TimesNewRoma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TimesNewRoman" style:font-name-complex="TimesNewRoma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TimesNewRoman" style:font-name-complex="TimesNewRoma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TimesNewRoman" style:font-name-complex="TimesNewRoma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TimesNewRoman" style:font-name-complex="TimesNewRoma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imesNewRoman" style:font-name-complex="TimesNewRoma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5.4145in"/>
        </style:tab-stops>
      </style:paragraph-properties>
    </style:style>
    <style:style style:name="P57" style:parent-style-name="Normal" style:family="paragraph">
      <style:paragraph-properties fo:text-align="justify">
        <style:tab-stops>
          <style:tab-stop style:type="left" style:position="5.4145in"/>
        </style:tab-stops>
      </style:paragraph-properties>
    </style:style>
    <style:style style:name="P58" style:parent-style-name="Normal" style:family="paragraph">
      <style:paragraph-properties fo:text-align="justify">
        <style:tab-stops>
          <style:tab-stop style:type="left" style:position="5.4145in"/>
        </style:tab-stops>
      </style:paragraph-properties>
    </style:style>
    <style:style style:name="P59" style:parent-style-name="Normal" style:family="paragraph">
      <style:paragraph-properties fo:text-align="justify">
        <style:tab-stops>
          <style:tab-stop style:type="left" style:position="5.414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7"/>
      <text:p text:style-name="P8">Joniškio rajono savivaldybės<text:line-break/>Administracijos direktorius</text:p>
      <text:p text:style-name="P9"/>
      <text:p text:style-name="P10">Įsakymas</text:p>
      <text:p text:style-name="P11">DĖL SEZONINIO GRIPO IR ŪMIŲ VIRŠUTINIŲ KVĖPAVIMO TAKŲ INFEKCIJŲ PROFILAKTIKOS IR PRIEŠEPIDEMINIŲ PRIEMONIŲ JONIŠKIO RAJONE</text:p>
      <text:p text:style-name="P12">2015–2016 M. PLANO PATVIRTINIMO</text:p>
      <text:p text:style-name="P13"/>
      <text:p text:style-name="P14">2015 m. sausio 13 d. Nr. A-53</text:p>
      <text:p text:style-name="P15">Joniškis</text:p>
      <text:p text:style-name="P16"/>
      <text:p text:style-name="P17"/>
      <text:p text:style-name="P18"><text:span text:style-name="T19">Vadovaudamasi Lietuvos Respublikos vietos savivaldos įstatymo 29 straipsnio 8 dalies 2 punktu, Lietuvos Respublikos civilinės saugos įstatymo 14 straipsnio 16 punktu, Valstybinės pasirengimo gripo pandemijai programos, patvirtintos Lietuvos Respublikos Vyriausybės 2008 m. sausio 23 d. nutarimu Nr. 67 „Dėl Valstybės pasirengimo gripo pandemijai programos patvirtinimo“ 59 punktu, Lietuvos Respublikos sveikatos apsaugos ministro 2009 m. vasario 12 d.<text:s/></text:span><text:span text:style-name="T20">į</text:span><text:span text:style-name="T21">sakymu Nr. V-106 „Dėl Pasirengimo gripo pandemijai veiksmų plano pagal gripo pandemijos etapus patvirtinimo“, Lietuvos Respublikos sveikatos apsaugos ministro 2009 m. vasario 26 d<text:s/></text:span><text:span text:style-name="T22">į</text:span><text:span text:style-name="T23">sakymu Nr. V-141 „D</text:span><text:span text:style-name="T24">ė</text:span><text:span text:style-name="T25">l Valstyb</text:span><text:span text:style-name="T26">ė</text:span><text:span text:style-name="T27">s valdymo institucij</text:span><text:span text:style-name="T28">ų</text:span><text:span text:style-name="T29">,<text:s/></text:span><text:span text:style-name="T30">į</text:span><text:span text:style-name="T31">staig</text:span><text:span text:style-name="T32">ų</text:span><text:span text:style-name="T33">, savivaldybi</text:span><text:span text:style-name="T34">ų<text:s/></text:span><text:span text:style-name="T35">ir kit</text:span><text:span text:style-name="T36">ų</text:span><text:span text:style-name="T37"><text:s/>asmen</text:span><text:span text:style-name="T38">ų<text:s/></text:span><text:span text:style-name="T39">pasirengimo gripo pandemijai plan</text:span><text:span text:style-name="T40">ų<text:s/></text:span><text:span text:style-name="T41">(priemoni</text:span><text:span text:style-name="T42">ų<text:s/></text:span><text:span text:style-name="T43">plan</text:span><text:span text:style-name="T44">ų</text:span><text:span text:style-name="T45">) rengimo rekomendacij</text:span><text:span text:style-name="T46">ų<text:s/></text:span><text:span text:style-name="T47">patvirtinimo“ ir siekdama, kad Joniškio rajono savivaldybėje būtų užtikrintas pasirengimas galimai sezoninio gripo pandemijai:</text:span></text:p>
      <text:p text:style-name="P48"><text:span text:style-name="T49">1</text:span><text:span text:style-name="T50">. T v i r t i n u <text:s/>Sezoninio gripo ir ūmių viršutinių kvėpavimo takų infekcijų profilaktikos ir priešepideminių priemonių Joniškio rajone 2015–2016 m. planą (pridedama).</text:span></text:p>
      <text:p text:style-name="P51"><text:span text:style-name="T52">2</text:span><text:span text:style-name="T53">. N u s t a t a u, kad <text:s/>S</text:span><text:span text:style-name="T54">ezoninio gripo ir ūmių viršutinių kvėpavimo takų infekcijų profilaktikos ir priešepideminių priemonių Joniškio rajone 2015–2016 m.<text:s/></text:span><text:span text:style-name="T55">planas yra Joniškio rajono savivaldybės ekstremalių situacijų valdymo centro <text:s/>plano sudedamoji dalis.</text:span></text:p>
      <text:p text:style-name="P56"/>
      <text:p text:style-name="P57"/>
      <text:p text:style-name="P58"/>
      <text:p text:style-name="P59"><text:span text:style-name="T60">Administracijos direktorė</text:span><text:span text:style-name="T61"><text:tab/>Edita Ru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01-13T12:29:00Z</meta:creation-date>
    <dc:date>2015-01-13T12:29:00Z</dc:date>
    <meta:print-date>2015-01-07T07:39:00Z</meta:print-date>
    <meta:template xlink:href="Normal" xlink:type="simple"/>
    <meta:editing-cycles>2</meta:editing-cycles>
    <meta:editing-duration>PT0S</meta:editing-duration>
    <meta:document-statistic meta:page-count="1" meta:paragraph-count="11" meta:word-count="223" meta:character-count="1669" meta:row-count="45" meta:non-whitespace-character-count="1457"/>
  </office:meta>
</office:document-meta>
</file>