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NAUDOJIMOSI AKCINĖS BENDROVĖS „AMBER GRID“ GAMTINIŲ DUJŲ PERDAVIMO SISTEMA TAISYKLIŲ DERINIMO</text:p>
      <text:p text:style-name="P11"/>
      <text:p text:style-name="P12">2014 m. lapkričio 27 d. Nr. O3-913</text:p>
      <text:p text:style-name="P13">Vilnius</text:p>
      <text:p text:style-name="P14"/>
      <text:p text:style-name="P15"><text:span text:style-name="T16">Vadovaudamasi Lietuvos Respublikos gamtinių dujų įstatymo 49 straipsnio 3 dalimi, Reikalavimais naudojimosi gamtinių dujų perdavimo sistema taisyklėms ir naudojimosi gamtinių dujų perdavimo sistema taisyklėms, patvirtintais Valstybinės kainų ir energetikos kontrolės komisijos (toliau – Komisija) 2012 m. liepos 5 d. nutarimu O3-178 „Dėl Reikalavimų naudojimosi gamtinių dujų perdavimo sistema taisyklėms ir naudojimosi gamtinių dujų perdavimo sistema taisyklėms patvirtinimo“, bei atsižvelgdama į AB „Amber Grid“<text:s/></text:span><text:span text:style-name="T17">2014 m. spalio 31 d. raštą Nr. 7-303-1615</text:span><text:span text:style-name="T18">, 2014 m. lapkričio 19 d. raštą Nr. 7-303-1687, Komisijos Dujų ir elektros departamento Dujų skyriaus 2014 m. lapkričio 20 d. pažymą Nr. O5-343 „Dėl Naudojimosi akcinės bendrovės „Amber Grid“ gamtinių dujų perdavimo sistema taisyklių derinimo“, Komisija n u t a r i a:</text:span></text:p>
      <text:p text:style-name="P19"><text:span text:style-name="T20">1</text:span><text:span text:style-name="T21">. Derinti Naudojimosi akcinės bendrovės „Amber Grid“ gamtinių dujų perdavimo sistema taisykles (pridedama).</text:span></text:p>
      <text:p text:style-name="P22"><text:span text:style-name="T23">2</text:span><text:span text:style-name="T24">. Pripažinti netekusiu galios Komisijos 2014 m. sausio 31 d. nutarimą Nr. O3-35 „Dėl Naudojimosi akcinės bendrovės „Amber Grid“ gamtinių dujų perdavimo sistema taisyklių derinimo“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/>
      <text:p text:style-name="P30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user</dc:creator>
    <meta:creation-date>2019-09-30T07:19:00Z</meta:creation-date>
    <dc:date>2019-09-30T07:19:00Z</dc:date>
    <meta:print-date>2014-11-27T08:5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11" meta:character-count="1479" meta:row-count="59" meta:non-whitespace-character-count="1303"/>
  </office:meta>
</office:document-meta>
</file>