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VASARIO 6 D. NUTARIMO NR. KT22-N1/2020 „DĖL LIETUVOS RESPUBLIKOS ŪKIO SUBJEKTŲ, PERKANČIŲ–PARDUODANČIŲ ŽALIĄ PIENĄ IR PREKIAUJANČIŲ PIENO GAMINIAIS,<text:s/>NESĄŽININGŲ VEIKSMŲ DRAUDIMO ĮSTATYMO ATITIKTIES LIETUVOS RESPUBLIKOS KONSTITUCIJAI“ ĮGYVENDINIMO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16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 n u s p r e n d ž i a:<text:s/></text:span></text:p>
        <text:p text:style-name="P38"><text:span text:style-name="T39">Pasiūlyti Lietuvos Respubli</text:span><text:span text:style-name="T40">kos Vyriausybei parengti Lietuvos Respublikos Konstitucinio Teismo 2020 m. vasario 6 d. <text:s/>nutarimui Nr.<text:s/></text:span><text:span text:style-name="T41">KT22-N1/2020<text:s/></text:span><text:span text:style-name="T42">„</text:span><text:span text:style-name="T43">Dėl Lietuvos Respublikos ūkio subjektų, perkančių–parduodančių žalią pieną ir prekiaujančių pieno gaminiais, nesąžiningų veiksmų draudimo į</text:span><text:span text:style-name="T44">statymo atitikties Lietuvos Respublikos Konstitucijai“</text:span><text:span text:style-name="T45"><text:s/></text:span><text:span text:style-name="T46">įgyvendinti reikalingus teisės aktų projektus, įvertinus Lietuvos Respublikos Seimo kanceliarijos Teisės departamento pasiūlymus dėl šio Konstitucinio Teismo nutarimo įgyvendinimo.</text:span></text:p>
        <text:p text:style-name="P47"/>
        <text:p text:style-name="P48"/>
        <text:p text:style-name="P49"/>
        <text:p text:style-name="P50"><text:span text:style-name="T51">Seimo Pirminink</text:span><text:span text:style-name="T52">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12T13:09:00Z</meta:creation-date>
    <dc:date>2020-05-12T13:09:00Z</dc:date>
    <meta:print-date>2020-05-12T07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62" meta:row-count="41" meta:non-whitespace-character-count="1027"/>
  </office:meta>
</office:document-meta>
</file>