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text-properties style:font-weight-complex="bold" style:font-size-complex="12pt" style:language-asian="lt" style:country-asian="LT"/>
    </style:style>
    <style:style style:name="P34" style:parent-style-name="Normal" style:family="paragraph">
      <style:text-properties style:font-weight-complex="bold" style:font-size-complex="12pt" style:language-asian="lt" style:country-asian="LT"/>
    </style:style>
    <style:style style:name="P35" style:parent-style-name="Normal" style:family="paragraph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<text:s/></text:p>
      <text:p text:style-name="P16"><text:span text:style-name="T17">2023 M. GRUODŽIO 18 D. ĮSAKYMO NR. B1-878 „DĖL LABAI PATOGENIŠKO PAUKŠČIŲ GRIPO PROTRŪKIO NAMINIŲ PAUKŠČIŲ LAIKYMO VIETOSE“</text:span><text:span text:style-name="T18"><text:s/>PRIPAŽINIMO NETEKUSIU GALIOS<text:s/></text:span></text:p>
      <text:p text:style-name="P19"/>
      <text:p text:style-name="P20">2024 m. birželio 28 d. Nr.<text:s/>B1-717</text:p>
      <text:p text:style-name="P21">Vilnius</text:p>
      <text:p text:style-name="P22"/>
      <text:p text:style-name="P23"><text:span text:style-name="T24">Vadovaudamasis Lietuvos Respublikos veterinarijos įstatymo 6 straipsnio 1 dalies 6 punktu ir 3 dalimi, atsižvelgdamas į<text:s/></text:span>Valstybinės maisto ir veterinarijos tarnybos<text:s/><text:span text:style-name="T25">Priežiūros departamento Alytaus apygardos priežiūros</text:span><text:span text:style-name="T26"><text:s/></text:span><text:span text:style-name="T27">skyriaus 2024-03-19 raštą Nr. VD-2560-(4.28 E) „Dėl informacijos pateikimo“, kuriuo informuojama apie įgyvendintas<text:s/></text:span><text:span text:style-name="T28">kontrolės ir prevencijos priemones naminių paukščių laikymo vietose, paskelbtose labai patogeniško paukščių gripo protrūkio vieta</text:span><text:span text:style-name="T29">,<text:s/></text:span></text:p>
      <text:p text:style-name="P30"><text:span text:style-name="T31">p r i p a ž į s t u netekusiu galios<text:s/></text:span><text:span text:style-name="T32">Valstybinės maisto ir veterinarijos tarnybos direktoriaus 2023 m. gruodžio 18 d. įsakymą Nr. B1-878 „Dėl labai patogeniško paukščių gripo protrūkio naminių paukščių laikymo vietose“ su visais pakeitimais ir papildymais.<text:s/></text:span></text:p>
      <text:p text:style-name="Normal"/>
      <text:p text:style-name="P33"/>
      <text:p text:style-name="P34"/>
      <text:p text:style-name="P35">Direktoriaus pavaduotojas,</text:p>
      <text:p text:style-name="P36"><text:span text:style-name="T37">pavaduojantis direktorių <text:s text:c="2"/></text:span><text:span text:style-name="T38"><text:tab/><text:s text:c="2"/>Paulius B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4-06-28T08:44:00Z</meta:creation-date>
    <dc:date>2024-06-28T08:44:00Z</dc:date>
    <meta:print-date>2022-11-17T11:48:00Z</meta:print-date>
    <meta:template xlink:href="Normal.dotm" xlink:type="simple"/>
    <meta:editing-cycles>2</meta:editing-cycles>
    <meta:editing-duration>PT0S</meta:editing-duration>
    <meta:user-defined meta:name="ContentTypeId">0x01010039404040FB94DB4689032CEB28079508</meta:user-defined>
    <meta:document-statistic meta:page-count="2" meta:paragraph-count="6" meta:word-count="136" meta:character-count="1135" meta:row-count="27" meta:non-whitespace-character-count="1005"/>
  </office:meta>
</office:document-meta>
</file>